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actualmente se está probando en Ubuntu Server 14.04 LTS).
      </text:p>
        </text:list-item>
        <text:list-item>
          <text:p text:style-name="list-item-bullet">Fedora 17 y 18 (se está probado en Fedora 20).
      </text:p>
        </text:list-item>
        <text:list-item>
          <text:p text:style-name="list-item-bullet">Se están haciendo pruebas en CentOS 6.5.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Consola de administración web compatible con dispositivos móviles.
      </text:p>
        </text:list-item>
        <text:list-item>
          <text:p text:style-name="list-item-bullet">Mejor compatibilidad para sistemas duales pudiendo instalar y configurar en las postconfiguració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é de los clientes desde la consola web.
      </text:p>
        </text:list-item>
        <text:list-item>
          <text:p text:style-name="list-item-bullet">Se pueden administrar máquinas con más de un disco duro, pudiendo incluso poner la caché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y 8.1,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á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soporta el protocolo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Incluye script para la actualización automática desde versiones anteriores.
      </text:p>
        </text:list-item>
        <text:list-item>
          <text:p text:style-name="list-item-bullet">Mejoras de estabilidad y 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