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text:p>
        </text:list-item>
        <text:list-item>
          <text:p text:style-name="list-item-bullet">Fedora 17 y 18 (no ha sido probado en Fedora 19).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aracterísticas de la versión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Mejor compatibilidad para sistemas duales pudiendo instalar y configurar en las postconfiguracio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e de los clientes desde la consola.
      </text:p>
        </text:list-item>
        <text:list-item>
          <text:p text:style-name="list-item-bullet">Se pueden administrar maquinas con mas de un disco duro, pudiendo incluso poner la cache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Se amplía de detección de sistemas operativos, incluyendo Windows 8, cargadores de Windows, detección genérica de GNU/Linux, Mac OS para x86, Android para x86 y OpenBSD (teóricamente también se detecta GNU/Hurd).
      </text:p>
        </text:list-item>
        <text:list-item>
          <text:p text:style-name="list-item-bullet">Ya no es necesario guardar el netboot avanzado cada vez que se hace algún cambio en las propiedades de una ma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ahora es por https.
      </text:p>
        </text:list-item>
        <text:list-item>
          <text:p text:style-name="list-item-bullet">El wakeonlan se puede hacer por broadcast y unicast para poder saltar routers.
      </text:p>
        </text:list-item>
        <text:list-item>
          <text:p text:style-name="list-item-bullet">Vuelve a estar disponible el comando "Particionar y formatear" (solo discos con tabla de particiones MSDOS).
      </text:p>
        </text:list-item>
        <text:list-item>
          <text:p text:style-name="list-item-bullet">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