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s incluidos en la versión 1.0.5
    </text:h>
      <text:h text:style-name="Heading_20_2" text:outline-level="2">
      Compatibilidad del servidor
    </text:h>
      <text:p text:style-name="Text_20_body">
      Ha sido probada la instalación del servidor de OpenGnSys en las siguientes plataformas:
    </text:p>
      <text:list text:style-name="List_20_1">
        <text:list-item>
          <text:p text:style-name="list-item-bullet">Ubuntu Server desde la versión 11.10 hasta la 13.10.
      </text:p>
        </text:list-item>
        <text:list-item>
          <text:p text:style-name="list-item-bullet">Fedora 17 y 18 (no ha sido probado en Fedora 19).
      </text:p>
        </text:list-item>
      </text:list>
      <text:p text:style-name="Text_20_body">
      <text:span text:style-name="strong">Nota:</text:span> se han detectado errores de instalación/actualización en Ubuntu 11.04 y versiones anteriores, debidos a la falta de actualización de paquetes de Ubuntu; no se ha comprobado la instalación en Fedora 16, ni en versiones anteriores.
    </text:p>
      <text:h text:style-name="Heading_20_2" text:outline-level="2">
      Compatibilidad de clientes
    </text:h>
      <text:p text:style-name="Text_20_body">
      OpenGnSys 1.0.5 incluye por defecto el mismo cliente que la versión 1.0.4, aunque también puede instalarse la nueva versión del cliente, que añade bastantes mejoras de compatibilidad, pero que también incluye algunas restricciones.
    </text:p>
      <text:h text:style-name="Heading_20_3" text:outline-level="3">
      Características principales de OpenGnSys 1.0.5
    </text:h>
      <text:list text:style-name="List_20_1">
        <text:list-item>
          <text:p text:style-name="list-item-bullet">Imágenes diferenciales e incrementales.
      </text:p>
        </text:list-item>
        <text:list-item>
          <text:p text:style-name="list-item-bullet">Mejor compatibilidad para sistemas duales pudiendo instalar y configurar en las postconfiguracion el grub tanto en el mbr como en la partición (pudiendo estar incluso los dos a la vez).
      </text:p>
        </text:list-item>
        <text:list-item>
          <text:p text:style-name="list-item-bullet">Mejor gestión de las imágenes desde la consola, ahora se pueden borrar las imágenes de los repositorios (anteriormente solo se borraba el objeto de la base de datos pero el archivo físico se mantenía).
      </text:p>
        </text:list-item>
        <text:list-item>
          <text:p text:style-name="list-item-bullet">También se pueden borrar imágenes de la cache de los clientes desde la consola.
      </text:p>
        </text:list-item>
        <text:list-item>
          <text:p text:style-name="list-item-bullet">Se pueden administrar maquinas con mas de un disco duro, pudiendo incluso poner la cache en el segundo disco.
      </text:p>
        </text:list-item>
        <text:list-item>
          <text:p text:style-name="list-item-bullet">Se añade la gestión de discos con tablas de particiones GPT.
      </text:p>
        </text:list-item>
        <text:list-item>
          <text:p text:style-name="list-item-bullet">Se pueden clonar particiones de datos, no solo de sistemas operativos.
      </text:p>
        </text:list-item>
        <text:list-item>
          <text:p text:style-name="list-item-bullet">Ya no es necesario guardar el netboot avanzado cada vez que se hace algún cambio en las propiedades de una maquina o aula, ahora es automático.
      </text:p>
        </text:list-item>
        <text:list-item>
          <text:p text:style-name="list-item-bullet">Customización del menú de netboot, para poder añadir o quitar entradas de arranque (podemos añadir o quitar por ejemplo que arranque de la particion 2, 3 etc.).
      </text:p>
        </text:list-item>
        <text:list-item>
          <text:p text:style-name="list-item-bullet">El menú por defecto de los clientes autodetecta los sistemas operativos y te permite arrancarlos.
      </text:p>
        </text:list-item>
        <text:list-item>
          <text:p text:style-name="list-item-bullet">El browser de los clientes ahora es por https.
      </text:p>
        </text:list-item>
        <text:list-item>
          <text:p text:style-name="list-item-bullet">El wakeonlan se puede hacer por broadcast y unicast para poder saltar routers.
      </text:p>
        </text:list-item>
        <text:list-item>
          <text:p text:style-name="list-item-bullet">Correcciones de errores conocidos.
      </text:p>
        </text:list-item>
      </text:list>
      <text:h text:style-name="Heading_20_3" text:outline-level="3">
      Características específicas de OpenGnSys 1.0.5 con ogLive 1.0.4
    </text:h>
      <text:list text:style-name="List_20_1">
        <text:list-item>
          <text:p text:style-name="list-item-bullet">
        <text:span text:style-name="strong">Soporte para arranque en caliente de Windows (<text:span text:style-name="emphasis">kexec</text:span>)</text:span> además del arranque con reinicio (<text:span text:style-name="emphasis">reboot</text:span>).
      </text:p>
        </text:list-item>
      </text:list>
      <text:h text:style-name="Heading_20_3" text:outline-level="3">
      Características específicas de OpenGnSys 1.0.5 con ogLive 1.0.5
    </text:h>
      <text:list text:style-name="List_20_1">
        <text:list-item>
          <text:p text:style-name="list-item-bullet">Nuevo cliente OpenGnSys basado en el kernel 3.8.
      </text:p>
        </text:list-item>
        <text:list-item>
          <text:p text:style-name="list-item-bullet">Mejor compatibilidad con hardware nuevo.
      </text:p>
        </text:list-item>
        <text:list-item>
          <text:p text:style-name="list-item-bullet">Solo soporta arranque de Windows con reinicio (<text:span text:style-name="emphasis">reboot</text:span>).
      </text:p>
        </text:list-item>
        <text:list-item>
          <text:p text:style-name="list-item-bullet">Usado como base para preparar el proceso de gestión inicial de equipos con Mac 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