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ambios incluidos en la versión 1.0.5
    </text:h>
      <text:h text:style-name="Heading_20_2" text:outline-level="2">
      Compatibilidad del servidor
    </text:h>
      <text:p text:style-name="Text_20_body">
      Ha sido probada la instalación del servidor de OpenGnSys en las siguientes plataformas:
    </text:p>
      <text:list text:style-name="List_20_1">
        <text:list-item>
          <text:p text:style-name="list-item-bullet">Ubuntu Server desde la versión 11.10 hasta la 13.10.
      </text:p>
        </text:list-item>
        <text:list-item>
          <text:p text:style-name="list-item-bullet">Fedora 17 y 18 (no ha sido probado en Fedora 19).
      </text:p>
        </text:list-item>
      </text:list>
      <text:p text:style-name="Text_20_body">
      <text:span text:style-name="strong">Nota:</text:span> se han detectado errores de instalación/actualización en Ubuntu 11.04 y versiones anteriores, debidos a la falta de actualización de paquetes de Ubuntu; no se ha comprobado la instalación en Fedora 16, ni en versiones anteriores.
    </text:p>
      <text:h text:style-name="Heading_20_2" text:outline-level="2">
      Compatibilidad de clientes
    </text:h>
      <text:p text:style-name="Text_20_body">
      OpenGnSys 1.0.5 incluye por defecto el mismo cliente que la versión 1.0.4, aunque también puede instalarse la nueva versión del cliente, que añade bastantes mejoras de compatibilidad, pero que también incluye algunas restricciones.
    </text:p>
      <text:h text:style-name="Heading_20_3" text:outline-level="3">
      Características específicas de OpenGnSys 1.0.5 con ogLive 1.0.4
    </text:h>
      <text:list text:style-name="List_20_1">
        <text:list-item>
          <text:p text:style-name="list-item-bullet">
        <text:span text:style-name="strong">Soporte para arranque en caliente de Windows.</text:span>
      </text:p>
        </text:list-item>
      </text:list>
      <text:h text:style-name="Heading_20_3" text:outline-level="3">
      Características específicas de OpenGnSys 1.0.5 con ogLive 1.0.5
    </text:h>
      <text:p text:style-name="Quotations">
        *
      </text:p>
      <text:h text:style-name="Heading_20_3" text:outline-level="3">
      Otras características de OpenGnSys 1.0.5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