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la versión 1.0.5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12.04 LTS y Ubuntu Server 14.04 LTS.
      </text:p>
        </text:list-item>
      </text:list>
      <text:p text:style-name="Text_20_body">
      Se están haciendo pruebas en las siguientes plataformas:
    </text:p>
      <text:list text:style-name="List_20_1">
        <text:list-item>
          <text:p text:style-name="list-item-bullet">CentOS 6.5.
      </text:p>
        </text:list-item>
        <text:list-item>
          <text:p text:style-name="list-item-bullet">Fedora 20.
      </text:p>
        </text:list-item>
      </text:list>
      <text:p text:style-name="Text_20_body">
      <text:span text:style-name="strong">Nota:</text:span> se han detectado errores de instalación/actualización en Ubuntu 11.04 y versiones anteriores, debidos a la falta de actualización de paquetes de Ubuntu.
    </text:p>
      <text:h text:style-name="Heading_20_2" text:outline-level="2">
      Características de la versión
    </text:h>
      <text:p text:style-name="Text_20_body">
      OpenGnSys 1.0.5 incluye por defecto el mismo cliente que la versión 1.0.4, aunque también puede instalarse la nueva versión del cliente, que añade bastantes mejoras de compatibilidad, pero que también incluye algunas restricciones.
    </text:p>
      <text:h text:style-name="Heading_20_3" text:outline-level="3">
      Características principales de OpenGnSys 1.0.5
    </text:h>
      <text:list text:style-name="List_20_1">
        <text:list-item>
          <text:p text:style-name="list-item-bullet">Imágenes diferenciales e incrementales.
      </text:p>
        </text:list-item>
        <text:list-item>
          <text:p text:style-name="list-item-bullet">Consola de administración web compatible con dispositivos móviles.
      </text:p>
        </text:list-item>
        <text:list-item>
          <text:p text:style-name="list-item-bullet">Mejor compatibilidad para sistemas duales pudiendo instalar y configurar en las postconfiguración el GRUB tanto en el MBR como en la partición (pudiendo estar incluso los dos a la vez).
      </text:p>
        </text:list-item>
        <text:list-item>
          <text:p text:style-name="list-item-bullet">Mejor gestión de las imágenes desde la consola, ahora se pueden borrar las imágenes de los repositorios (anteriormente solo se borraba el objeto de la base de datos pero el archivo físico se mantenía).
      </text:p>
        </text:list-item>
        <text:list-item>
          <text:p text:style-name="list-item-bullet">También se pueden borrar imágenes de la caché de los clientes desde la consola web.
      </text:p>
        </text:list-item>
        <text:list-item>
          <text:p text:style-name="list-item-bullet">Se pueden administrar máquinas con más de un disco duro, pudiendo incluso poner la caché en el segundo disco.
      </text:p>
        </text:list-item>
        <text:list-item>
          <text:p text:style-name="list-item-bullet">Se añade la gestión de discos con tablas de particiones GPT.
      </text:p>
        </text:list-item>
        <text:list-item>
          <text:p text:style-name="list-item-bullet">Se pueden clonar particiones de datos, no solo de sistemas operativos.
      </text:p>
        </text:list-item>
        <text:list-item>
          <text:p text:style-name="list-item-bullet">Se amplía de detección de sistemas operativos, incluyendo Windows 8 y 8.1, cargadores de Windows, detección genérica de GNU/Linux, Mac OS para x86, Android para x86 y OpenBSD (teóricamente también se detecta GNU/Hurd).
      </text:p>
        </text:list-item>
        <text:list-item>
          <text:p text:style-name="list-item-bullet">Ya no es necesario guardar el netboot avanzado cada vez que se hace algún cambio en las propiedades de una máquina o aula, ahora es automático.
      </text:p>
        </text:list-item>
        <text:list-item>
          <text:p text:style-name="list-item-bullet">Customización del menú de netboot, para poder añadir o quitar entradas de arranque (podemos añadir o quitar por ejemplo que arranque de la particion 2, 3, etc.).
      </text:p>
        </text:list-item>
        <text:list-item>
          <text:p text:style-name="list-item-bullet">El menú por defecto de los clientes autodetecta los sistemas operativos y te permite arrancarlos.
      </text:p>
        </text:list-item>
        <text:list-item>
          <text:p text:style-name="list-item-bullet">El browser de los clientes soporta el protocolo HTTPS.
      </text:p>
        </text:list-item>
        <text:list-item>
          <text:p text:style-name="list-item-bullet">El wakeonlan se puede hacer por broadcast y unicast para poder saltar routers.
      </text:p>
        </text:list-item>
        <text:list-item>
          <text:p text:style-name="list-item-bullet">Vuelve a estar disponible el comando "Particionar y formatear" (solo discos con tabla de particiones MSDOS).
      </text:p>
        </text:list-item>
        <text:list-item>
          <text:p text:style-name="list-item-bullet">Incluye script para la actualización automática desde versiones anteriores.
      </text:p>
        </text:list-item>
        <text:list-item>
          <text:p text:style-name="list-item-bullet">Mejoras de estabilidad y correcciones de errores conocidos.
      </text:p>
        </text:list-item>
      </text:list>
      <text:h text:style-name="Heading_20_3" text:outline-level="3">
      Características específicas de OpenGnSys 1.0.5 con ogLive 1.0.4
    </text:h>
      <text:list text:style-name="List_20_1">
        <text:list-item>
          <text:p text:style-name="list-item-bullet">Instalado por defecto por el script de instalación.
      </text:p>
        </text:list-item>
        <text:list-item>
          <text:p text:style-name="list-item-bullet">
        <text:span text:style-name="strong">Soporte para arranque en caliente de Windows (<text:span text:style-name="emphasis">kexec</text:span>)</text:span> además del arranque con reinicio (<text:span text:style-name="emphasis">reboot</text:span>).
      </text:p>
        </text:list-item>
      </text:list>
      <text:h text:style-name="Heading_20_3" text:outline-level="3">
      Características específicas de OpenGnSys 1.0.5 con ogLive 1.0.5
    </text:h>
      <text:list text:style-name="List_20_1">
        <text:list-item>
          <text:p text:style-name="list-item-bullet">Nuevo cliente OpenGnSys basado en el kernel 3.8.
      </text:p>
        </text:list-item>
        <text:list-item>
          <text:p text:style-name="list-item-bullet">Mejor compatibilidad con hardware nuevo.
      </text:p>
        </text:list-item>
        <text:list-item>
          <text:p text:style-name="list-item-bullet">Solo soporta arranque de Windows con reinicio (<text:span text:style-name="emphasis">reboot</text:span>).
      </text:p>
        </text:list-item>
        <text:list-item>
          <text:p text:style-name="list-item-bullet">Usado como base para preparar el proceso de gestión inicial de equipos con Mac 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