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formación sobre los equipos, imágenes, etc
    </text:h>
      <text:p text:style-name="Text_20_body">
      Opengnsys nos permite gestionar la información del hardware y el software de nuestros equipos: los dispositivos de hardware y los sistemas operativos y aplicaciones instalados.
    </text:p>
      <text:p text:style-name="Text_20_body">
      La gestión de ambos aspectos es exactamente igual por lo que detallamos el primero y del segundo sólo comentamos las diferencias.
    </text:p>
      <text:h text:style-name="Heading_20_2" text:outline-level="2">
      Hardware
    </text:h>
      <text:p text:style-name="Text_20_body">
      Esta información se guarda en la "<text:span text:style-name="strong">pestaña hardware</text:span>", donde encontramos:
    </text:p>
      <text:list text:style-name="List_20_1">
        <text:list-item>
          <text:p text:style-name="list-item-bullet">
        <text:span text:style-name="strong">Tipos de hardware</text:span>: establece la clasificación de los dispositivos: tarjetas gráficas, memorias, ...
      </text:p>
        </text:list-item>
        <text:list-item>
          <text:p text:style-name="list-item-bullet">
        <text:span text:style-name="strong">Componentes de hardware</text:span>: marca y modelo de los dispositivos que se encuentran en nuestros equipos
      </text:p>
        </text:list-item>
        <text:list-item>
          <text:p text:style-name="list-item-bullet">
        <text:span text:style-name="strong">Perfiles de hardware</text:span>: dispositivos asociados cada tipo de ordenador que tengamos.
      </text:p>
        </text:list-item>
      </text:list>
      <text:h text:style-name="Heading_20_2" text:outline-level="2">
      Perfiles de hardware
    </text:h>
      <text:h text:style-name="Heading_20_3" text:outline-level="3">
      Creación perfil de hardware
    </text:h>
      <text:p text:style-name="Text_20_body">
      La consola de administración nos permite realizar un inventario de hardware de los clientes que recoge las características de los dispositivos del equipo y los guarda en un perfil de hardware con el nombre del ordenador.
    </text:p>
      <text:p text:style-name="Text_20_body">
      Desde la consola entramos en la <text:span text:style-name="strong">pestaña aulas</text:span> pulsamos con el botón derecho sobre un equipo, pulsamos el <text:span text:style-name="strong"><text:a xlink:type="simple" xlink:href="https://opengnsys.es/trac/wiki/GuiaOperaciones#Listadodecomandos">"comando inventario de hardware"</text:a></text:span> . No nos pide ninguna información, basta dar a aceptar para que se realice.
    </text:p>
      <text:h text:style-name="Heading_20_3" text:outline-level="3">
      Gestión de los perfiles de hardware
    </text:h>
      <text:p text:style-name="Text_20_body">
      La consola nos permite realizar varias operaciones sobre el perfil de hardware:
    </text:p>
      <text:list text:style-name="List_20_1">
        <text:list-item>
          <text:p text:style-name="list-item-bullet">Consultar la información
      </text:p>
        </text:list-item>
        <text:list-item>
          <text:p text:style-name="list-item-bullet">Consultar las propiedades
      </text:p>
        </text:list-item>
        <text:list-item>
          <text:p text:style-name="list-item-bullet">Gestionar los componentes
      </text:p>
        </text:list-item>
        <text:list-item>
          <text:p text:style-name="list-item-bullet">Crearlo sin información inicial
      </text:p>
        </text:list-item>
        <text:list-item>
          <text:p text:style-name="list-item-bullet">Agruparlos
      </text:p>
        </text:list-item>
        <text:list-item>
          <text:p text:style-name="list-item-bullet">Eliminarlo
      </text:p>
        </text:list-item>
      </text:list>
      <text:h text:style-name="Heading_20_4" text:outline-level="4">
      Consultar la información de un perfil
    </text:h>
      <text:p text:style-name="Text_20_body">
      En la <text:span text:style-name="strong">pestaña hardware</text:span> sobre el perfil deseado pulsamos con el botón derecho "<text:span text:style-name="strong">información Perfil</text:span>"
    </text:p>
      <text:p text:style-name="Text_20_body">
      Nos aparece:
    </text:p>
      <text:list text:style-name="List_20_1">
        <text:list-item>
          <text:p text:style-name="list-item-bullet">Componentes hardware
      </text:p>
        </text:list-item>
        <text:list-item>
          <text:p text:style-name="list-item-bullet">Ordenadores con este perfil
      </text:p>
        </text:list-item>
        <text:list-item>
          <text:p text:style-name="list-item-bullet">Imágenes compatibles
      </text:p>
        </text:list-item>
      </text:list>
      <text:p text:style-name="Text_20_body">
      Este último apartado nos informa qué imágenes han sido creadas desde un equipo con el perfil de hardware. Como normalmente imágenes creadas en un hardware concreto pueden ser compatibles con otro, al restaurar nos permitirá elegir cualquiera sin comtemplar esta información.
    </text:p>
      <text:p text:style-name="Text_20_body">
      <draw:a xlink:type="simple" xlink:href="https://opengnsys.es/trac/attachment/wiki/Inventarios/perfil_hardware_informacion.png"><draw:frame text:anchor-type="paragraph" draw:style-name="image-center" draw:name="imageobject-idm45822426676736" svg:width="24.685625cm" svg:height="14.12875cm" svg:y="0.20cm" draw:z-index="1"><draw:image xlink:href="Pictures/tmp3otcLh" xlink:type="simple" xlink:show="embed" xlink:actuate="onLoad"/><svg:title>Información del perfil de hardware</svg:title></draw:frame></draw:a>
    </text:p>
      <text:h text:style-name="Heading_20_4" text:outline-level="4">
      Consultar las propiedades de un perfil
    </text:h>
      <text:p text:style-name="Text_20_body">
      Nos muestra el nombre y los comentarios del perfil y nos permite modificarlos.
    </text:p>
      <text:p text:style-name="Text_20_body">
      <draw:a xlink:type="simple" xlink:href="https://opengnsys.es/trac/attachment/wiki/Inventarios/perfil_hardware_propiedades.png"><draw:frame text:anchor-type="paragraph" draw:style-name="image-center" draw:name="imageobject-idm45822426696032" svg:width="19.685cm" svg:height="7.699375cm" svg:y="0.20cm" draw:z-index="1"><draw:image xlink:href="Pictures/tmpn52h2S" xlink:type="simple" xlink:show="embed" xlink:actuate="onLoad"/><svg:title>Propiedades del perfil de hardware</svg:title></draw:frame></draw:a>
    </text:p>
      <text:h text:style-name="Heading_20_4" text:outline-level="4">
      Gestionar los componentes
    </text:h>
      <text:p text:style-name="Text_20_body">
      Nos permite incluir nuevos componentes que no aparezcan en el inventario y eliminar los existentes.
    </text:p>
      <text:p text:style-name="Text_20_body">
      <draw:a xlink:type="simple" xlink:href="https://opengnsys.es/trac/attachment/wiki/Inventarios/perfil_hardware_gestion.png"><draw:frame text:anchor-type="paragraph" draw:style-name="image-center" draw:name="imageobject-idm45822426705520" svg:width="21.9075cm" svg:height="14.3933333333cm" svg:y="0.20cm" draw:z-index="1"><draw:image xlink:href="Pictures/tmpl61x0k" xlink:type="simple" xlink:show="embed" xlink:actuate="onLoad"/><svg:title>Gestión de componentes del perfil de hardware</svg:title></draw:frame></draw:a>
    </text:p>
      <text:h text:style-name="Heading_20_4" text:outline-level="4">
      Nuevo perfil de hardware
    </text:h>
      <text:p text:style-name="Text_20_body">
      Permite crear un perfil sin información inicial.
    </text:p>
      <text:p text:style-name="Text_20_body">
      <draw:a xlink:type="simple" xlink:href="https://opengnsys.es/trac/attachment/wiki/Inventarios/perfil_hardware_nuevo.png"><draw:frame text:anchor-type="paragraph" draw:style-name="image-center" draw:name="imageobject-idm45822426691776" svg:width="19.605625cm" svg:height="7.62cm" svg:y="0.20cm" draw:z-index="1"><draw:image xlink:href="Pictures/tmpjCMwpN" xlink:type="simple" xlink:show="embed" xlink:actuate="onLoad"/><svg:title>Nuevo perfil de hardware</svg:title></draw:frame></draw:a>
    </text:p>
      <text:h text:style-name="Heading_20_4" text:outline-level="4">
      Agrupar perfil de hardware
    </text:h>
      <text:p text:style-name="Text_20_body">
      La consola nos permite organizar de forma jerárquica los perfiles de hardware, creando grupos de perfiles y pudiendo mover os perfiles de unos grupos a otros.
    </text:p>
      <text:p text:style-name="Text_20_body">
      <text:span text:style-name="underline">Crear Nuevo grupo</text:span>
    </text:p>
      <text:p text:style-name="Text_20_body">
      <draw:a xlink:type="simple" xlink:href="https://opengnsys.es/trac/attachment/wiki/Inventarios/perfil_hardware_nuevo_grupo.png"><draw:frame text:anchor-type="paragraph" draw:style-name="image-center" draw:name="imageobject-idm45822428346784" svg:width="21.193125cm" svg:height="7.88458333333cm" svg:y="0.20cm" draw:z-index="1"><draw:image xlink:href="Pictures/tmp6OW4TW" xlink:type="simple" xlink:show="embed" xlink:actuate="onLoad"/><svg:title>Nuevo grupos de perfiles de hardware</svg:title></draw:frame></draw:a>
    </text:p>
      <text:p text:style-name="Text_20_body">
      <text:span text:style-name="underline">Mover perfil de un grupo a otro</text:span>
    </text:p>
      <text:p text:style-name="Text_20_body">
      Primero tendremos que pulsar con el botón derecho sobre el perfil de hardware y pinchar en "<text:span text:style-name="strong">mover perfil</text:span>", luego nos vamos al grupo de perfiles donde queremos situarlo y pulsamos "<text:span text:style-name="strong">colocar perfil</text:span>"
    </text:p>
      <text:p text:style-name="Text_20_body">
      <draw:a xlink:type="simple" xlink:href="https://opengnsys.es/trac/attachment/wiki/Inventarios/perfil_hardware_mover.png"><draw:frame text:anchor-type="paragraph" draw:style-name="image-center" draw:name="imageobject-idm45822426664688" svg:width="19.1558333333cm" svg:height="8.04333333333cm" svg:y="0.20cm" draw:z-index="1"><draw:image xlink:href="Pictures/tmpbUieWg" xlink:type="simple" xlink:show="embed" xlink:actuate="onLoad"/><svg:title>Mover perfil de hardware</svg:title></draw:frame></draw:a>
    </text:p>
      <text:h text:style-name="Heading_20_4" text:outline-level="4">
      Eliminar un perfil
    </text:h>
      <text:p text:style-name="Text_20_body">
      <draw:a xlink:type="simple" xlink:href="https://opengnsys.es/trac/attachment/wiki/Inventarios/perfil_hardware_eliminar.png"><draw:frame text:anchor-type="paragraph" draw:style-name="image-center" draw:name="imageobject-idm45822426661040" svg:width="17.0127083333cm" svg:height="7.858125cm" svg:y="0.20cm" draw:z-index="1"><draw:image xlink:href="Pictures/tmpPtOYoM" xlink:type="simple" xlink:show="embed" xlink:actuate="onLoad"/><svg:title>Eliminar perfil de hardware</svg:title></draw:frame></draw:a>
    </text:p>
      <text:h text:style-name="Heading_20_2" text:outline-level="2">
      Tipos de hardware
    </text:h>
      <text:p text:style-name="Text_20_body">
      Podemos ver la clasificación de los dispositivos: tarjetas gráficas, memorias, ...
    </text:p>
      <text:p text:style-name="Text_20_body">
      <draw:a xlink:type="simple" xlink:href="https://opengnsys.es/trac/attachment/wiki/Inventarios/tipos_hardware.png"><draw:frame text:anchor-type="paragraph" draw:style-name="image-center" draw:name="imageobject-idm45822426769088" svg:width="10.0541666667cm" svg:height="9.18104166667cm" svg:y="0.20cm" draw:z-index="1"><draw:image xlink:href="Pictures/tmpWg8rLT" xlink:type="simple" xlink:show="embed" xlink:actuate="onLoad"/><svg:title>Tipos de hardware</svg:title></draw:frame></draw:a>
    </text:p>
      <text:h text:style-name="Heading_20_3" text:outline-level="3">
      Propiedades de los tipos de hardware
    </text:h>
      <text:p text:style-name="Text_20_body">
      Nos permite ver y modificar el nombre y el icono que corresponde a un tipo de hardware
    </text:p>
      <text:p text:style-name="Text_20_body">
      <draw:a xlink:type="simple" xlink:href="https://opengnsys.es/trac/attachment/wiki/Inventarios/tipos_hardware_propiedades.png"><draw:frame text:anchor-type="paragraph" draw:style-name="image-center" draw:name="imageobject-idm45822426765008" svg:width="17.2508333333cm" svg:height="6.21770833333cm" svg:y="0.20cm" draw:z-index="1"><draw:image xlink:href="Pictures/tmpbWG8M6" xlink:type="simple" xlink:show="embed" xlink:actuate="onLoad"/><svg:title>Propiedades de los tipos de hardware</svg:title></draw:frame></draw:a>
    </text:p>
      <text:h text:style-name="Heading_20_2" text:outline-level="2">
      Componentes de hardware
    </text:h>
      <text:p text:style-name="Text_20_body">
      Podemos ver la marca y modelo de los dispositivos que se encuentran en nuestros equipos
    </text:p>
      <text:p text:style-name="Text_20_body">
      <draw:a xlink:type="simple" xlink:href="https://opengnsys.es/trac/attachment/wiki/Inventarios/componentes_hardware.png"><draw:frame text:anchor-type="paragraph" draw:style-name="image-center" draw:name="imageobject-idm45822426732160" svg:width="14.9225cm" svg:height="8.99583333333cm" svg:y="0.20cm" draw:z-index="1"><draw:image xlink:href="Pictures/tmptT4Bss" xlink:type="simple" xlink:show="embed" xlink:actuate="onLoad"/><svg:title>Componentes de hardware</svg:title></draw:frame></draw:a>
    </text:p>
      <text:h text:style-name="Heading_20_3" text:outline-level="3">
      Gestión de los componentes del hardware
    </text:h>
      <text:p text:style-name="Text_20_body">
      Podemos definir nuevos componentes o modificar el nombre o el tipo los existentes.
    </text:p>
      <text:h text:style-name="Heading_20_4" text:outline-level="4">
      Definir nuevos componentes
    </text:h>
      <text:p text:style-name="Text_20_body">
      <draw:a xlink:type="simple" xlink:href="https://opengnsys.es/trac/attachment/wiki/Inventarios/componente_hardware_definir.png"><draw:frame text:anchor-type="paragraph" draw:style-name="image-center" draw:name="imageobject-idm45822426727232" svg:width="20.6904166667cm" svg:height="6.77333333333cm" svg:y="0.20cm" draw:z-index="1"><draw:image xlink:href="Pictures/tmpSwbWk8" xlink:type="simple" xlink:show="embed" xlink:actuate="onLoad"/><svg:title>Definir componentes de hardware</svg:title></draw:frame></draw:a>
    </text:p>
      <text:h text:style-name="Heading_20_4" text:outline-level="4">
      Modificar componentes
    </text:h>
      <text:p text:style-name="Text_20_body">
      <draw:a xlink:type="simple" xlink:href="https://opengnsys.es/trac/attachment/wiki/Inventarios/componente_hardware_modificar.png"><draw:frame text:anchor-type="paragraph" draw:style-name="image-center" draw:name="imageobject-idm45822426723584" svg:width="21.3783333333cm" svg:height="6.82625cm" svg:y="0.20cm" draw:z-index="1"><draw:image xlink:href="Pictures/tmpb_ZSc3" xlink:type="simple" xlink:show="embed" xlink:actuate="onLoad"/><svg:title>Modificar componentes de hardware</svg:title></draw:frame></draw:a>
    </text:p>
      <text:h text:style-name="Heading_20_2" text:outline-level="2">
      Software
    </text:h>
      <text:p text:style-name="Text_20_body">
      La gestión del software es igual que la del hardware por lo que sólo comentamos alguna característica diferente.
    </text:p>
      <text:h text:style-name="Heading_20_3" text:outline-level="3">
      Relación Imagen - Perfil de software
    </text:h>
      <text:p text:style-name="Text_20_body">
      Toda imagen tiene asociada un perfil de software que nos informa de su contenido.
    </text:p>
      <text:p text:style-name="Text_20_body">
      Al definir la imagen debemos asociarla con un perfil de software.
    </text:p>
      <text:p text:style-name="Text_20_body">
      En el momento de crearla se generará un inventario de software que modificará el contenido del ya existente. El perfil antiguo puede haber sido creado con el comando "Inventario de software" o definido directamente desde la consola.
    </text:p>
      <text:h text:style-name="Heading_20_3" text:outline-level="3">
      Relación Perfil de software - Perfil de hardware
    </text:h>
      <text:p text:style-name="Text_20_body">
      Aunque no se muestra en la consola los perfiles de software están asociados al perfil de hardware de la máquina en que se crearon.
    </text:p>
      <text:p text:style-name="Text_20_body">
      De forma indirecta esto hace que también estén relacionadas las imágenes con los perfiles de hardware, como podemos ver en la <text:a xlink:type="simple" xlink:href="https://opengnsys.es/trac/wiki/Inventarios#informacion">información de los perfiles de hardwar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