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formación sobre los equipos, imágenes, etc
    </text:h>
      <text:h text:style-name="Heading_20_2" text:outline-level="2">
      Inventario de hardware
    </text:h>
      <text:p text:style-name="Text_20_body">
      Opengnsys nos permite realizar un invertario de hardware de los clientes que recoge las características de los dispositivos del equipo y los guarda en un perfil de hardware con el nombre del ordenador.
    </text:p>
      <text:p text:style-name="Text_20_body">
      Desde la consola entramos en la pestaña aulas pulsamos con el botón derecho sobre un equipo, pulsamos el comando "inventario de hardware"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