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formación sobre los equipos, imágenes, etc
    </text:h>
      <text:h text:style-name="Heading_20_2" text:outline-level="2">
      Hardware
    </text:h>
      <text:p text:style-name="Text_20_body">
      Opengnsys nos permite gestionar la información de los dispositivos de hardware que tenemos en nuestros equipos.
    </text:p>
      <text:p text:style-name="Text_20_body">
      Esta información se guarda en la "<text:span text:style-name="strong">pestaña hardware</text:span>", donde encontramos:
    </text:p>
      <text:list text:style-name="List_20_1">
        <text:list-item>
          <text:p text:style-name="list-item-bullet">Tipos de hardware: establece la clasificación de los dispositivos: tarjetas gráficas, memorias, ...
      </text:p>
        </text:list-item>
        <text:list-item>
          <text:p text:style-name="list-item-bullet">Componentes de hardware: marca y modelo de los dispositivos que se encuentran en nuestros equipos
      </text:p>
        </text:list-item>
        <text:list-item>
          <text:p text:style-name="list-item-bullet">Perfiles de hardware: dispositivos asociados cada tipo de ordenador que tengamos.
      </text:p>
        </text:list-item>
      </text:list>
      <text:h text:style-name="Heading_20_2" text:outline-level="2">
      Perfiles de hardware
    </text:h>
      <text:h text:style-name="Heading_20_3" text:outline-level="3">
      Creación perfil de hardware
    </text:h>
      <text:p text:style-name="Text_20_body">
      La consola de administración nos permite realizar un inventario de hardware de los clientes que recoge las características de los dispositivos del equipo y los guarda en un perfil de hardware con el nombre del ordenador.
    </text:p>
      <text:p text:style-name="Text_20_body">
      Desde la consola entramos en la <text:span text:style-name="strong">pestaña aulas</text:span> pulsamos con el botón derecho sobre un equipo, pulsamos el <text:span text:style-name="strong"><text:a xlink:type="simple" xlink:href="https://opengnsys.es/trac/wiki/GuiaOperaciones#Listadodecomandos">"comando inventario de hardware"</text:a></text:span> . No nos pide ninguna información, basta dar a aceptar para que se realice.
    </text:p>
      <text:h text:style-name="Heading_20_3" text:outline-level="3">
      Gestión de los perfiles de hardware
    </text:h>
      <text:p text:style-name="Text_20_body">
      La consola nos permite realizar varias operaciones sobre el perfil de hardware:
    </text:p>
      <text:list text:style-name="List_20_1">
        <text:list-item>
          <text:p text:style-name="list-item-bullet">Consultar la información
      </text:p>
        </text:list-item>
        <text:list-item>
          <text:p text:style-name="list-item-bullet">Consultar las propiedades
      </text:p>
        </text:list-item>
        <text:list-item>
          <text:p text:style-name="list-item-bullet">Gestionar los componentes
      </text:p>
        </text:list-item>
        <text:list-item>
          <text:p text:style-name="list-item-bullet">Crearlo sin información inicial
      </text:p>
        </text:list-item>
        <text:list-item>
          <text:p text:style-name="list-item-bullet">Agruparlos
      </text:p>
        </text:list-item>
        <text:list-item>
          <text:p text:style-name="list-item-bullet">Eliminarlo
      </text:p>
        </text:list-item>
      </text:list>
      <text:h text:style-name="Heading_20_4" text:outline-level="4">
      Consultar la información
    </text:h>
      <text:h text:style-name="Heading_20_4" text:outline-level="4">
      Consultar las propiedades
    </text:h>
      <text:h text:style-name="Heading_20_4" text:outline-level="4">
      Gestionar los componentes
    </text:h>
      <text:h text:style-name="Heading_20_4" text:outline-level="4">
      Crearlo sin información inicial
    </text:h>
      <text:h text:style-name="Heading_20_4" text:outline-level="4">
      Agruparlos
    </text:h>
      <text:h text:style-name="Heading_20_4" text:outline-level="4">
      Eliminarlo
    </text:h>
      <text:h text:style-name="Heading_20_4" text:outline-level="4">
      Consultar la información de un perfil
    </text:h>
      <text:h text:style-name="Heading_20_3" text:outline-level="3">
      Creación inventario software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