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uter Info
    </text:h>
      <text:p text:style-name="Text_20_body">
      <text:a xlink:type="simple" xlink:href="https://opengnsys.es/trac/wiki/OpenGnSys">OpenGnSys</text:a> allow us manage hardware and software information about our computers: hardware devices, operating systems and installed applications.
    </text:p>
      <text:p text:style-name="Text_20_body">
      The management of hardware and software practically is the same, so that details about first.
    </text:p>
      <text:h text:style-name="Heading_20_2" text:outline-level="2">
      Hardware
    </text:h>
      <text:p text:style-name="Text_20_body">
      This information is saved in tab <text:span text:style-name="strong">Hardware</text:span>, we find:
    </text:p>
      <text:list text:style-name="List_20_1">
        <text:list-item>
          <text:p text:style-name="list-item-bullet">
        <text:span text:style-name="strong">Hardware Types</text:span>: established the classification of devices: graphics cards, memory, ...
      </text:p>
        </text:list-item>
        <text:list-item>
          <text:p text:style-name="list-item-bullet">
        <text:span text:style-name="strong">Hardware Components</text:span>: devices trademark and model found in our computers
      </text:p>
        </text:list-item>
        <text:list-item>
          <text:p text:style-name="list-item-bullet">
        <text:span text:style-name="strong">Hardware Profiles</text:span>: devices associated with each type of computer.
      </text:p>
        </text:list-item>
      </text:list>
      <text:h text:style-name="Heading_20_2" text:outline-level="2">
      Hardware Profiles
    </text:h>
      <text:h text:style-name="Heading_20_3" text:outline-level="3">
      Create a Hardware Profile
    </text:h>
      <text:p text:style-name="Text_20_body">
      The Console Admin carry out a hardware inventory of the computers. In this inventory we have the devices features and it saves in a hardware profile with the computer name.
    </text:p>
      <text:p text:style-name="Text_20_body">
      From the console we access to <text:span text:style-name="strong">tab classrooms</text:span>, right-click on a computer, click on <text:span text:style-name="strong"><text:a xlink:type="simple" xlink:href="">"command hardware inventory" ?</text:a></text:span>. We do not ask any information, only click.
    </text:p>
      <text:h text:style-name="Heading_20_3" text:outline-level="3">
      Manage of Hardware Profiles
    </text:h>
      <text:p text:style-name="Text_20_body">
      The console allow us execute some tasks on hardware profile:
    </text:p>
      <text:list text:style-name="List_20_1">
        <text:list-item>
          <text:p text:style-name="list-item-bullet">Look up info
      </text:p>
        </text:list-item>
        <text:list-item>
          <text:p text:style-name="list-item-bullet">Look up properties
      </text:p>
        </text:list-item>
        <text:list-item>
          <text:p text:style-name="list-item-bullet">Manage components
      </text:p>
        </text:list-item>
        <text:list-item>
          <text:p text:style-name="list-item-bullet">Create without information
      </text:p>
        </text:list-item>
        <text:list-item>
          <text:p text:style-name="list-item-bullet">Group
      </text:p>
        </text:list-item>
        <text:list-item>
          <text:p text:style-name="list-item-bullet">Delete
      </text:p>
        </text:list-item>
      </text:list>
      <text:h text:style-name="Heading_20_4" text:outline-level="4">
      Consult Profile Information
    </text:h>
      <text:p text:style-name="Text_20_body">
      In <text:span text:style-name="strong">tab hardware</text:span> on selected profile right-click on "<text:span text:style-name="strong">Profile Info</text:span>"
    </text:p>
      <text:p text:style-name="Text_20_body">
      We can see:
    </text:p>
      <text:list text:style-name="List_20_1">
        <text:list-item>
          <text:p text:style-name="list-item-bullet">Hardware Component
      </text:p>
        </text:list-item>
        <text:list-item>
          <text:p text:style-name="list-item-bullet">Computers with this profile
      </text:p>
        </text:list-item>
        <text:list-item>
          <text:p text:style-name="list-item-bullet">Compatible Images
      </text:p>
        </text:list-item>
      </text:list>
      <text:p text:style-name="Text_20_body">
      The last section informs which images have been created from a computer with a hardware profile. Normally, images created with a particular hardware can be compatible with others, when restore we can choose any.
    </text:p>
      <text:p text:style-name="Text_20_body">
      <draw:a xlink:type="simple" xlink:href="https://opengnsys.es/trac/attachment/wiki/Inventarios/en/perfil_hardware_informacion.png"><draw:frame text:anchor-type="paragraph" draw:style-name="image-center" draw:name="imageobject-idm45577296267984" svg:width="24.685625cm" svg:height="14.12875cm" svg:y="0.20cm" draw:z-index="1"><draw:image xlink:href="Pictures/tmp7a23LG" xlink:type="simple" xlink:show="embed" xlink:actuate="onLoad"/><svg:title/></draw:frame></draw:a>
    </text:p>
      <text:h text:style-name="Heading_20_4" text:outline-level="4">
      Consult Profile Properties
    </text:h>
      <text:p text:style-name="Text_20_body">
      It shows the name and profile comments and allow us to modify it.
    </text:p>
      <text:p text:style-name="Text_20_body">
      <draw:a xlink:type="simple" xlink:href="https://opengnsys.es/trac/attachment/wiki/Inventarios/en/perfil_hardware_propiedades.png"><draw:frame text:anchor-type="paragraph" draw:style-name="image-center" draw:name="imageobject-idm45577296517136" svg:width="19.685cm" svg:height="7.699375cm" svg:y="0.20cm" draw:z-index="1"><draw:image xlink:href="Pictures/tmpGx4duJ" xlink:type="simple" xlink:show="embed" xlink:actuate="onLoad"/><svg:title/></draw:frame></draw:a>
    </text:p>
      <text:h text:style-name="Heading_20_4" text:outline-level="4">
      Manage components
    </text:h>
      <text:p text:style-name="Text_20_body">
      It allows new components not listed in the inventary and delete exiting ones.
    </text:p>
      <text:p text:style-name="Text_20_body">
      <draw:a xlink:type="simple" xlink:href="https://opengnsys.es/trac/attachment/wiki/Inventarios/en/perfil_hardware_gestion.png"><draw:frame text:anchor-type="paragraph" draw:style-name="image-center" draw:name="imageobject-idm45577296507056" svg:width="21.9075cm" svg:height="14.3933333333cm" svg:y="0.20cm" draw:z-index="1"><draw:image xlink:href="Pictures/tmpzDoFCc" xlink:type="simple" xlink:show="embed" xlink:actuate="onLoad"/><svg:title/></draw:frame></draw:a>
    </text:p>
      <text:h text:style-name="Heading_20_4" text:outline-level="4">
      New Hardware Profile
    </text:h>
      <text:p text:style-name="Text_20_body">
      It allows create a profile without initial information.
    </text:p>
      <text:p text:style-name="Text_20_body">
      <draw:a xlink:type="simple" xlink:href="https://opengnsys.es/trac/attachment/wiki/Inventarios/en/perfil_hardware_nuevo.png"><draw:frame text:anchor-type="paragraph" draw:style-name="image-center" draw:name="imageobject-idm45577296262480" svg:width="19.605625cm" svg:height="7.62cm" svg:y="0.20cm" draw:z-index="1"><draw:image xlink:href="Pictures/tmpFx2wyK" xlink:type="simple" xlink:show="embed" xlink:actuate="onLoad"/><svg:title/></draw:frame></draw:a>
    </text:p>
      <text:h text:style-name="Heading_20_4" text:outline-level="4">
      Group Hardware Profile
    </text:h>
      <text:p text:style-name="Text_20_body">
      The console organizes on a hierarchical mode hardware profiles, creating groups of profiles and moving profiles across groups.
    </text:p>
      <text:p text:style-name="Text_20_body">
      <text:span text:style-name="underline">Create a New Group</text:span>
    </text:p>
      <text:p text:style-name="Text_20_body">
      <draw:a xlink:type="simple" xlink:href="https://opengnsys.es/trac/attachment/wiki/Inventarios/en/perfil_hardware_nuevo_grupo.png"><draw:frame text:anchor-type="paragraph" draw:style-name="image-center" draw:name="imageobject-idm45577296662592" svg:width="21.193125cm" svg:height="7.88458333333cm" svg:y="0.20cm" draw:z-index="1"><draw:image xlink:href="Pictures/tmpru5PT2" xlink:type="simple" xlink:show="embed" xlink:actuate="onLoad"/><svg:title/></draw:frame></draw:a>
    </text:p>
      <text:p text:style-name="Text_20_body">
      <text:span text:style-name="underline">Move Profile across Groups</text:span>
    </text:p>
      <text:p text:style-name="Text_20_body">
      First of all, right.click on hardware profile and click on "<text:span text:style-name="strong">move profile</text:span>", then go to group of profile where we want to placed it and click on "<text:span text:style-name="strong">Place Profile</text:span>"
    </text:p>
      <text:p text:style-name="Text_20_body">
      <draw:a xlink:type="simple" xlink:href="https://opengnsys.es/trac/attachment/wiki/Inventarios/en/perfil_hardware_mover.png"><draw:frame text:anchor-type="paragraph" draw:style-name="image-center" draw:name="imageobject-idm45577296276000" svg:width="19.1558333333cm" svg:height="8.04333333333cm" svg:y="0.20cm" draw:z-index="1"><draw:image xlink:href="Pictures/tmpXg9V9v" xlink:type="simple" xlink:show="embed" xlink:actuate="onLoad"/><svg:title/></draw:frame></draw:a>
    </text:p>
      <text:h text:style-name="Heading_20_4" text:outline-level="4">
      Delete a Profile
    </text:h>
      <text:p text:style-name="Text_20_body">
      <draw:a xlink:type="simple" xlink:href="https://opengnsys.es/trac/attachment/wiki/Inventarios/en/perfil_hardware_eliminar.png"><draw:frame text:anchor-type="paragraph" draw:style-name="image-center" draw:name="imageobject-idm45577296347424" svg:width="17.0127083333cm" svg:height="7.858125cm" svg:y="0.20cm" draw:z-index="1"><draw:image xlink:href="Pictures/tmpOjIqB3" xlink:type="simple" xlink:show="embed" xlink:actuate="onLoad"/><svg:title/></draw:frame></draw:a>
    </text:p>
      <text:h text:style-name="Heading_20_2" text:outline-level="2">
      Hardware Types
    </text:h>
      <text:p text:style-name="Text_20_body">
      It shows the sorting devices: memory, graphics cards, ...
    </text:p>
      <text:p text:style-name="Text_20_body">
      <draw:a xlink:type="simple" xlink:href="https://opengnsys.es/trac/attachment/wiki/Inventarios/en/tipos_hardware.png"><draw:frame text:anchor-type="paragraph" draw:style-name="image-center" draw:name="imageobject-idm45577296343856" svg:width="10.0541666667cm" svg:height="9.18104166667cm" svg:y="0.20cm" draw:z-index="1"><draw:image xlink:href="Pictures/tmpUoNdeq" xlink:type="simple" xlink:show="embed" xlink:actuate="onLoad"/><svg:title/></draw:frame></draw:a>
    </text:p>
      <text:h text:style-name="Heading_20_3" text:outline-level="3">
      Properties of Hardware Types
    </text:h>
      <text:p text:style-name="Text_20_body">
      We can see and modify the name and icon of a hardware type.
    </text:p>
      <text:p text:style-name="Text_20_body">
      <draw:a xlink:type="simple" xlink:href="https://opengnsys.es/trac/attachment/wiki/Inventarios/en/tipos_hardware_propiedades.png"><draw:frame text:anchor-type="paragraph" draw:style-name="image-center" draw:name="imageobject-idm45577296311584" svg:width="17.2508333333cm" svg:height="6.21770833333cm" svg:y="0.20cm" draw:z-index="1"><draw:image xlink:href="Pictures/tmp_U8UTX" xlink:type="simple" xlink:show="embed" xlink:actuate="onLoad"/><svg:title/></draw:frame></draw:a>
    </text:p>
      <text:h text:style-name="Heading_20_2" text:outline-level="2">
      Hardware Components
    </text:h>
      <text:p text:style-name="Text_20_body">
      We can see trademark and devices model of our computers. <draw:a xlink:type="simple" xlink:href="https://opengnsys.es/trac/attachment/wiki/Inventarios/en/componentes_hardware.png"><draw:frame text:anchor-type="paragraph" draw:style-name="image-center" draw:name="imageobject-idm45577296308288" svg:width="14.9225cm" svg:height="8.99583333333cm" svg:y="0.20cm" draw:z-index="1"><draw:image xlink:href="Pictures/tmp4F27_V" xlink:type="simple" xlink:show="embed" xlink:actuate="onLoad"/><svg:title/></draw:frame></draw:a>
    </text:p>
      <text:h text:style-name="Heading_20_3" text:outline-level="3">
      Management of Hardware Components
    </text:h>
      <text:p text:style-name="Text_20_body">
      We can define new components or modify the name or type existing.
    </text:p>
      <text:h text:style-name="Heading_20_4" text:outline-level="4">
      Define New Componentes
    </text:h>
      <text:p text:style-name="Text_20_body">
      <draw:a xlink:type="simple" xlink:href="https://opengnsys.es/trac/attachment/wiki/Inventarios/en/componente_hardware_definir.png"><draw:frame text:anchor-type="paragraph" draw:style-name="image-center" draw:name="imageobject-idm45577296303904" svg:width="20.6904166667cm" svg:height="6.77333333333cm" svg:y="0.20cm" draw:z-index="1"><draw:image xlink:href="Pictures/tmprczPVp" xlink:type="simple" xlink:show="embed" xlink:actuate="onLoad"/><svg:title/></draw:frame></draw:a>
    </text:p>
      <text:h text:style-name="Heading_20_4" text:outline-level="4">
      Modify Components
    </text:h>
      <text:p text:style-name="Text_20_body">
      <draw:a xlink:type="simple" xlink:href="https://opengnsys.es/trac/attachment/wiki/Inventarios/en/componente_hardware_modificar.png"><draw:frame text:anchor-type="paragraph" draw:style-name="image-center" draw:name="imageobject-idm45577296300576" svg:width="21.3783333333cm" svg:height="6.82625cm" svg:y="0.20cm" draw:z-index="1"><draw:image xlink:href="Pictures/tmp4cpOXv" xlink:type="simple" xlink:show="embed" xlink:actuate="onLoad"/><svg:title/></draw:frame></draw:a>
    </text:p>
      <text:h text:style-name="Heading_20_2" text:outline-level="2">
      Software
    </text:h>
      <text:p text:style-name="Text_20_body">
      Management software is the same as the hardware and so only different characteristic comment.
    </text:p>
      <text:h text:style-name="Heading_20_3" text:outline-level="3">
      Relation Image - Software Profile
    </text:h>
      <text:p text:style-name="Text_20_body">
      Every image has associated a software profile that informs us of its content.
    </text:p>
      <text:p text:style-name="Text_20_body">
      To define the image we associate with a software profile.
    </text:p>
      <text:p text:style-name="Text_20_body">
      At the time of creating the image will generate an inventory of software that will modify the existing content. The old profile may have been created with the command "Software Inventory" or directly defined from the console.
    </text:p>
      <text:h text:style-name="Heading_20_3" text:outline-level="3">
      Relation Software Profile - Hardware Profile
    </text:h>
      <text:p text:style-name="Text_20_body">
      Although it not shown in the console, software profile are associated to hardware profile of the computer they were created.
    </text:p>
      <text:p text:style-name="Text_20_body">
      Indirectly, this also makes the images are related to hardware profiles, as seen as in <text:a xlink:type="simple" xlink:href="https://opengnsys.es/trac/wiki/Inventarios/en#informacion">Hardware Profile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