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attr" style:family="text">
      <style:text-properties fo:color="#008080"/>
    </style:style>
    <style:style style:name="syntax-highlight.string" style:family="text">
      <style:text-properties fo:color="#bb88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upport for <text:a xlink:type="simple" xlink:href="https://opengnsys.es/trac/wiki/InterWiki">InterWiki</text:a> links
    </text:h>
      <text:h text:style-name="Heading_20_2" text:outline-level="2">
      Definition
    </text:h>
      <text:p text:style-name="Text_20_body">
      An <text:a xlink:type="simple" xlink:href="https://opengnsys.es/trac/wiki/InterWiki">InterWiki</text:a> link can be used for referring to a Wiki page located in another Wiki system, and by extension, to any object located in any other Web application, provided a simple URL mapping can be done.
    </text:p>
      <text:p text:style-name="Text_20_body">
      <text:a xlink:type="simple" xlink:href="https://opengnsys.es/trac/wiki/InterWiki">InterWiki</text:a> prefixes can even be used to introduce links to new protocols, such as <text:span text:style-name="Teletype">tsvn:</text:span> used by <text:a xlink:type="simple" xlink:href="http://trac.edgewall.org/intertrac/TortoiseSvn">​TortoiseSvn</text:a>.
    </text:p>
      <text:h text:style-name="Heading_20_2" text:outline-level="2">
      Link Syntax
    </text:h>
      <text:p text:style-name="Preformatted_20_Text">&lt;target_wiki&gt;(:&lt;identifier&gt;)+</text:p>
      <text:p text:style-name="Text_20_body"/>
      <text:p text:style-name="Text_20_body">
      The link is composed by the targeted Wiki (or system) name, followed by a colon, eg <text:span text:style-name="Teletype">MeatBall:</text:span>, followed by a page specification in the target. Note that, as for <text:a xlink:type="simple" xlink:href="https://opengnsys.es/trac/wiki/InterTrac">InterTrac</text:a> prefixes, <text:span text:style-name="strong"><text:a xlink:type="simple" xlink:href="https://opengnsys.es/trac/wiki/InterWiki">InterWiki</text:a> prefixes are case insensitive</text:span>.
    </text:p>
      <text:p text:style-name="Text_20_body">
      The target Wiki URL is looked up in the <text:a xlink:type="simple" xlink:href="https://opengnsys.es/trac/wiki/TracIni#interwiki-section">[interwiki]</text:a> section of <text:a xlink:type="simple" xlink:href="https://opengnsys.es/trac/wiki/TracIni">TracIni</text:a> and in the <text:a xlink:type="simple" xlink:href="https://opengnsys.es/trac/wiki/InterMapTxt">InterMapTxt</text:a> wiki page, modeled after <text:a xlink:type="simple" xlink:href="http://www.usemod.com/cgi-bin/mb.pl?InterMapTxt">​MeatBall:InterMapTxt</text:a>. If a prefix is defined in both the <text:span text:style-name="Teletype">[interwiki]</text:span> section and <text:a xlink:type="simple" xlink:href="https://opengnsys.es/trac/wiki/InterMapTxt">InterMapTxt</text:a>, the <text:span text:style-name="Teletype">[interwiki]</text:span> section takes precedence.
    </text:p>
      <text:p text:style-name="Text_20_body">
      In addition to traditional InterWiki links, where the target is simply <text:span text:style-name="emphasis">appended</text:span> to the URL, Trac supports parametric InterWiki URLs: identifiers <text:span text:style-name="Teletype">$1</text:span>, <text:span text:style-name="Teletype">$2</text:span>, ... in the URL will be replaced by corresponding arguments. The argument list is formed by splitting the page identifier using the ":" separator.
    </text:p>
      <text:h text:style-name="Heading_20_2" text:outline-level="2">
      <text:a xlink:type="simple" xlink:href="https://opengnsys.es/trac/wiki/TracIni#interwiki-section">[interwiki]</text:a>
    </text:h>
      <text:p text:style-name="Text_20_body">
      Every option in the <text:span text:style-name="Teletype">[interwiki]</text:span> section in <text:a xlink:type="simple" xlink:href="https://opengnsys.es/trac/wiki/TracIni">TracIni</text:a> defines one <text:a xlink:type="simple" xlink:href="https://opengnsys.es/trac/wiki/InterWiki">InterWiki</text:a> prefix. The option name defines the prefix. The option value defines the URL, optionally followed by a description separated from the URL by whitespace. Parametric URLs are supported as well.
    </text:p>
      <text:p text:style-name="Text_20_body">
      <text:span text:style-name="strong">Example:</text:span>
    </text:p>
      <text:p text:style-name="Source_20_Code"><text:span text:style-name="strong">[interwiki]</text:span><text:line-break/><text:span text:style-name="syntax-highlight.attr">MeatBall</text:span> <text:span text:style-name="strong">=</text:span> <text:span text:style-name="syntax-highlight.string">http://www.usemod.com/cgi-bin/mb.pl?</text:span><text:line-break/><text:span text:style-name="syntax-highlight.attr">PEP</text:span> <text:span text:style-name="strong">=</text:span> <text:span text:style-name="syntax-highlight.string">http://www.python.org/peps/pep-$1.html Python Enhancement Proposal $1</text:span><text:line-break/><text:span text:style-name="syntax-highlight.attr">tsvn</text:span> <text:span text:style-name="strong">=</text:span> <text:span text:style-name="syntax-highlight.string">tsvn: Interact with TortoiseSvn</text:span></text:p>
      <text:p text:style-name="Text_20_body"/>
      <text:h text:style-name="Heading_20_2" text:outline-level="2">
      Examples
    </text:h>
      <text:p text:style-name="Text_20_body">
      For the following excerpt of the <text:a xlink:type="simple" xlink:href="https://opengnsys.es/trac/wiki/InterMapTxt">InterMapTxt</text:a> page:
    </text:p>
      <text:p text:style-name="Preformatted_20_Text">= InterMapTxt =<text:line-break/>== This is the place for defining InterWiki prefixes ==<text:line-break/><text:line-break/>Currently active prefixes: [[InterWiki]]<text:line-break/><text:line-break/>This page is modelled after the MeatBall:InterMapTxt page.<text:line-break/>In addition, an optional comment is allowed after the mapping.<text:line-break/>----<text:line-break/>{{{<text:line-break/>PEP<text:s text:c="2"/><text:s text:c="2"/><text:s text:c="2"/>http://www.python.org/peps/pep-$1.html<text:s text:c="2"/><text:s text:c="2"/><text:s text:c="2"/><text:s text:c="2"/><text:s text:c="2"/> # Python Enhancement Proposal $1 <text:line-break/>Trac-ML<text:s text:c="2"/>http://thread.gmane.org/gmane.comp.version-control.subversion.trac.general/$1<text:s text:c="2"/># Message $1 in Trac Mailing List<text:line-break/><text:line-break/>tsvn<text:s text:c="2"/><text:s text:c="2"/> tsvn: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# Interact with TortoiseSvn<text:line-break/>...<text:line-break/>MeatBall http://www.usemod.com/cgi-bin/mb.pl?<text:line-break/>MetaWiki http://sunir.org/apps/meta.pl?<text:line-break/>MetaWikiPedia http://meta.wikipedia.org/wiki/<text:line-break/>MoinMoin http://moinmoin.wikiwikiweb.de/<text:line-break/>...<text:line-break/>}}}</text:p>
      <text:p text:style-name="Text_20_body"/>
      <text:p text:style-name="Text_20_body">
      Then,
    </text:p>
      <text:list text:style-name="List_20_1">
        <text:list-item>
          <text:p text:style-name="list-item-bullet">
        <text:span text:style-name="Teletype">MoinMoin:InterWikiMap</text:span> will be rendered as <text:a xlink:type="simple" xlink:href="http://moinmoin.wikiwikiweb.de/InterWikiMap">​MoinMoin:InterWikiMap</text:a> and the <text:span text:style-name="emphasis">title</text:span> for that link will be "InterWikiMap in MoinMoin".
      </text:p>
        </text:list-item>
        <text:list-item>
          <text:p text:style-name="list-item-bullet">
        <text:span text:style-name="Teletype">Trac-ML:4346</text:span> will be rendered as <text:a xlink:type="simple" xlink:href="http://thread.gmane.org/gmane.comp.version-control.subversion.trac.general/4346">​Trac-ML:4346</text:a> and the <text:span text:style-name="emphasis">title</text:span> for that link will be "Message 4346 in Trac Mailing List".
      </text:p>
        </text:list-item>
      </text:list>
      <text:h text:style-name="Heading_20_2" text:outline-level="2">
      List of Active Prefixe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<text:span text:style-name="emphasis">Prefix</text:span>
        </text:p>
            </table:table-cell>
            <table:table-cell office:value-type="string" table:style-name="table-default.cell-H-C1">
              <text:p text:style-name="Table_20_Heading">
          <text:span text:style-name="emphasis">Site</text:span>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a xlink:type="simple" xlink:href="http://www.acronymfinder.com/af-query.asp?String=exact&amp;Acronym=RecentChanges">Acronym</text:a>
        </text:p>
          </table:table-cell>
          <table:table-cell office:value-type="string" table:style-name="table-default.cell-C2">
            <text:p text:style-name="Table_20_Contents">
          <text:a xlink:type="simple" xlink:href="http://www.acronymfinder.com/af-query.asp?String=exact&amp;Acronym=">http://www.acronymfinder.com/af-query.asp?String=exact&amp;Acronym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2.com/cgi/wiki?FindPage&amp;value=RecentChanges">C2find</text:a>
        </text:p>
          </table:table-cell>
          <table:table-cell office:value-type="string" table:style-name="table-default.cell-C2">
            <text:p text:style-name="Table_20_Contents">
          <text:a xlink:type="simple" xlink:href="http://c2.com/cgi/wiki?FindPage&amp;value=">http://c2.com/cgi/wiki?FindPage&amp;value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2.com/cgi/wiki?RecentChanges">c2Wiki</text:a>
        </text:p>
          </table:table-cell>
          <table:table-cell office:value-type="string" table:style-name="table-default.cell-C2">
            <text:p text:style-name="Table_20_Contents">
          <text:a xlink:type="simple" xlink:href="http://c2.com/cgi/wiki?">http://c2.com/cgi/wiki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google.com/search?q=cache:RecentChanges">Cache</text:a>
        </text:p>
          </table:table-cell>
          <table:table-cell office:value-type="string" table:style-name="table-default.cell-C2">
            <text:p text:style-name="Table_20_Contents">
          <text:a xlink:type="simple" xlink:href="http://www.google.com/search?q=cache:">http://www.google.com/search?q=cache: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heeseshop.python.org/pypi/RecentChanges">CheeseShop</text:a>
        </text:p>
          </table:table-cell>
          <table:table-cell office:value-type="string" table:style-name="table-default.cell-C2">
            <text:p text:style-name="Table_20_Contents">
          <text:a xlink:type="simple" xlink:href="http://cheeseshop.python.org/pypi/">Python Package $1 from the Cheese Shop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earch.cpan.org/perldoc?RecentChanges">CPAN</text:a>
        </text:p>
          </table:table-cell>
          <table:table-cell office:value-type="string" table:style-name="table-default.cell-C2">
            <text:p text:style-name="Table_20_Contents">
          <text:a xlink:type="simple" xlink:href="http://search.cpan.org/perldoc?">http://search.cpan.org/perldoc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debian.org/RecentChanges">DebianBug</text:a>
        </text:p>
          </table:table-cell>
          <table:table-cell office:value-type="string" table:style-name="table-default.cell-C2">
            <text:p text:style-name="Table_20_Contents">
          <text:a xlink:type="simple" xlink:href="http://bugs.debian.org/">http://bugs.debian.org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ckages.debian.org/RecentChanges">DebianPackage</text:a>
        </text:p>
          </table:table-cell>
          <table:table-cell office:value-type="string" table:style-name="table-default.cell-C2">
            <text:p text:style-name="Table_20_Contents">
          <text:a xlink:type="simple" xlink:href="http://packages.debian.org/">http://packages.debian.org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dict.org/bin/Dict?Database=*&amp;Form=Dict1&amp;Strategy=*&amp;Query=RecentChanges">Dictionary</text:a>
        </text:p>
          </table:table-cell>
          <table:table-cell office:value-type="string" table:style-name="table-default.cell-C2">
            <text:p text:style-name="Table_20_Contents">
          <text:a xlink:type="simple" xlink:href="http://www.dict.org/bin/Dict?Database=*&amp;Form=Dict1&amp;Strategy=*&amp;Query=">http://www.dict.org/bin/Dict?Database=*&amp;Form=Dict1&amp;Strategy=*&amp;Query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google.com/search?q=RecentChanges">Google</text:a>
        </text:p>
          </table:table-cell>
          <table:table-cell office:value-type="string" table:style-name="table-default.cell-C2">
            <text:p text:style-name="Table_20_Contents">
          <text:a xlink:type="simple" xlink:href="http://www.google.com/search?q=">http://www.google.com/search?q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groups.google.com/group/RecentChanges/msg/">GoogleGroups</text:a>
        </text:p>
          </table:table-cell>
          <table:table-cell office:value-type="string" table:style-name="table-default.cell-C2">
            <text:p text:style-name="Table_20_Contents">
          <text:a xlink:type="simple" xlink:href="http://groups.google.com/group/$1/msg/$2">Message $2 in $1 Google Group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en.wikipedia.org/wiki/ISO_RecentChanges">ISO</text:a>
        </text:p>
          </table:table-cell>
          <table:table-cell office:value-type="string" table:style-name="table-default.cell-C2">
            <text:p text:style-name="Table_20_Contents">
          <text:a xlink:type="simple" xlink:href="http://en.wikipedia.org/wiki/ISO_">ISO Standard $1 in Wikipedia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downlode.org/perl/jargon-redirect.cgi?term=RecentChanges">JargonFile</text:a>
        </text:p>
          </table:table-cell>
          <table:table-cell office:value-type="string" table:style-name="table-default.cell-C2">
            <text:p text:style-name="Table_20_Contents">
          <text:a xlink:type="simple" xlink:href="http://downlode.org/perl/jargon-redirect.cgi?term=">http://downlode.org/perl/jargon-redirect.cgi?term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usemod.com/cgi-bin/mb.pl?RecentChanges">MeatBall</text:a>
        </text:p>
          </table:table-cell>
          <table:table-cell office:value-type="string" table:style-name="table-default.cell-C2">
            <text:p text:style-name="Table_20_Contents">
          <text:a xlink:type="simple" xlink:href="http://www.usemod.com/cgi-bin/mb.pl?">http://www.usemod.com/cgi-bin/mb.pl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selenic.com/mercurial/wiki/index.cgi/RecentChanges">Mercurial</text:a>
        </text:p>
          </table:table-cell>
          <table:table-cell office:value-type="string" table:style-name="table-default.cell-C2">
            <text:p text:style-name="Table_20_Contents">
          <text:a xlink:type="simple" xlink:href="http://www.selenic.com/mercurial/wiki/index.cgi/">the wiki for the Mercurial distributed SCM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unir.org/apps/meta.pl?RecentChanges">MetaWiki</text:a>
        </text:p>
          </table:table-cell>
          <table:table-cell office:value-type="string" table:style-name="table-default.cell-C2">
            <text:p text:style-name="Table_20_Contents">
          <text:a xlink:type="simple" xlink:href="http://sunir.org/apps/meta.pl?">http://sunir.org/apps/meta.pl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meta.wikipedia.org/wiki/RecentChanges">MetaWikiPedia</text:a>
        </text:p>
          </table:table-cell>
          <table:table-cell office:value-type="string" table:style-name="table-default.cell-C2">
            <text:p text:style-name="Table_20_Contents">
          <text:a xlink:type="simple" xlink:href="http://meta.wikipedia.org/wiki/">http://meta.wikipedia.org/wiki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issues.apache.org/jira/browse/MODPYTHON-RecentChanges">MODPYTHON</text:a>
        </text:p>
          </table:table-cell>
          <table:table-cell office:value-type="string" table:style-name="table-default.cell-C2">
            <text:p text:style-name="Table_20_Contents">
          <text:a xlink:type="simple" xlink:href="http://issues.apache.org/jira/browse/MODPYTHON-">Issue $1 in mod_python's JIRA instance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moinmoin.wikiwikiweb.de/RecentChanges">MoinMoin</text:a>
        </text:p>
          </table:table-cell>
          <table:table-cell office:value-type="string" table:style-name="table-default.cell-C2">
            <text:p text:style-name="Table_20_Contents">
          <text:a xlink:type="simple" xlink:href="http://moinmoin.wikiwikiweb.de/">http://moinmoin.wikiwikiweb.de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mysql.com/bug.php?id=RecentChanges">mysql-bugs</text:a>
        </text:p>
          </table:table-cell>
          <table:table-cell office:value-type="string" table:style-name="table-default.cell-C2">
            <text:p text:style-name="Table_20_Contents">
          <text:a xlink:type="simple" xlink:href="http://bugs.mysql.com/bug.php?id=">Bug #$1 in MySQL's bug database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eak.telecommunity.com/DevCenter/RecentChanges">peak</text:a>
        </text:p>
          </table:table-cell>
          <table:table-cell office:value-type="string" table:style-name="table-default.cell-C2">
            <text:p text:style-name="Table_20_Contents">
          <text:a xlink:type="simple" xlink:href="http://peak.telecommunity.com/DevCenter/">$1 in Python Enterprise Application Kit's Wiki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ython.org/peps/pep-RecentChanges.html">PEP</text:a>
        </text:p>
          </table:table-cell>
          <table:table-cell office:value-type="string" table:style-name="table-default.cell-C2">
            <text:p text:style-name="Table_20_Contents">
          <text:a xlink:type="simple" xlink:href="http://www.python.org/peps/pep-$1.html">Python Enhancement Proposal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python.org/issueRecentChanges">PythonBug</text:a>
        </text:p>
          </table:table-cell>
          <table:table-cell office:value-type="string" table:style-name="table-default.cell-C2">
            <text:p text:style-name="Table_20_Contents">
          <text:a xlink:type="simple" xlink:href="http://bugs.python.org/issue$1">Python Issue #$1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ools.ietf.org/html/rfcRecentChanges">RFC</text:a>
        </text:p>
          </table:table-cell>
          <table:table-cell office:value-type="string" table:style-name="table-default.cell-C2">
            <text:p text:style-name="Table_20_Contents">
          <text:a xlink:type="simple" xlink:href="http://tools.ietf.org/html/rfc$1">IETF's RFC $1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sqlite.org/cvstrac/wiki?p=RecentChanges">SQLite</text:a>
        </text:p>
          </table:table-cell>
          <table:table-cell office:value-type="string" table:style-name="table-default.cell-C2">
            <text:p text:style-name="Table_20_Contents">
          <text:a xlink:type="simple" xlink:href="http://www.sqlite.org/cvstrac/wiki?p=">http://www.sqlite.org/cvstrac/wiki?p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orcaware.com/svn/wiki/RecentChanges">SvnWiki</text:a>
        </text:p>
          </table:table-cell>
          <table:table-cell office:value-type="string" table:style-name="table-default.cell-C2">
            <text:p text:style-name="Table_20_Contents">
          <text:a xlink:type="simple" xlink:href="http://www.orcaware.com/svn/wiki/">Subversion Wiki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hread.gmane.org/gmane.comp.version-control.subversion.trac.devel/RecentChanges">trac-dev</text:a>
        </text:p>
          </table:table-cell>
          <table:table-cell office:value-type="string" table:style-name="table-default.cell-C2">
            <text:p text:style-name="Table_20_Contents">
          <text:a xlink:type="simple" xlink:href="http://thread.gmane.org/gmane.comp.version-control.subversion.trac.devel/">Message $1 in Trac Development Mailing List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hread.gmane.org/gmane.comp.version-control.subversion.trac.general/RecentChanges">Trac-ML</text:a>
        </text:p>
          </table:table-cell>
          <table:table-cell office:value-type="string" table:style-name="table-default.cell-C2">
            <text:p text:style-name="Table_20_Contents">
          <text:a xlink:type="simple" xlink:href="http://thread.gmane.org/gmane.comp.version-control.subversion.trac.general/">Message $1 in Trac Mailing List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whois.sc/RecentChanges">WhoIs</text:a>
        </text:p>
          </table:table-cell>
          <table:table-cell office:value-type="string" table:style-name="table-default.cell-C2">
            <text:p text:style-name="Table_20_Contents">
          <text:a xlink:type="simple" xlink:href="http://www.whois.sc/">http://www.whois.sc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lublet.com/c/c/why?RecentChanges">Why</text:a>
        </text:p>
          </table:table-cell>
          <table:table-cell office:value-type="string" table:style-name="table-default.cell-C2">
            <text:p text:style-name="Table_20_Contents">
          <text:a xlink:type="simple" xlink:href="http://clublet.com/c/c/why?">http://clublet.com/c/c/why?</text:a>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en.wikipedia.org/wiki/RecentChanges">WikiPedia</text:a>
        </text:p>
          </table:table-cell>
          <table:table-cell office:value-type="string" table:style-name="table-default.cell-C3">
            <text:p text:style-name="Table_20_Contents">
          <text:a xlink:type="simple" xlink:href="http://en.wikipedia.org/wiki/">http://en.wikipedia.org/wiki/</text:a>
        </text:p>
          </table:table-cell>
        </table:table-row>
      </table:table>
      <text:p text:style-name="Horizontal_20_Line"/>
      <text:p text:style-name="Text_20_body">
      See also: <text:a xlink:type="simple" xlink:href="https://opengnsys.es/trac/wiki/InterTrac">InterTrac</text:a>, <text:a xlink:type="simple" xlink:href="https://opengnsys.es/trac/wiki/InterMapTxt">InterMapTxt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