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attr" style:family="text">
      <style:text-properties fo:color="#008080"/>
    </style:style>
    <style:style style:name="syntax-highlight.string" style:family="text">
      <style:text-properties fo:color="#bb8844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InterTrac">InterTrac</text:a> Links
    </text:h>
      <text:p text:style-name="Text_20_body">
      Trac supports a convenient way to refer to resources of other Trac servers using Wiki markup. An InterTrac link can be seen as a scoped <text:a xlink:type="simple" xlink:href="https://opengnsys.es/trac/wiki/TracLinks">TracLink</text:a>. It is used for referring to a Trac resource located in another Trac environment.
    </text:p>
      <text:h text:style-name="Heading_20_2" text:outline-level="2">
      Link Syntax
    </text:h>
      <text:p text:style-name="Text_20_body">
      Simply use the name of the other Trac environment as a prefix, followed by a colon, ending with the resource located in the other environment:
    </text:p>
      <text:p text:style-name="Preformatted_20_Text">&lt;target_environment&gt;:&lt;TracLinks&gt;</text:p>
      <text:p text:style-name="Text_20_body"/>
      <text:p text:style-name="Text_20_body">
      The other resource is specified using a regular TracLink, of any flavor.
    </text:p>
      <text:p text:style-name="Text_20_body">
      That target environment name is either the real name of the environment or an alias. The aliases are defined in the <text:span text:style-name="Teletype">trac.ini</text:span> file, see below. The prefix is case insensitive.
    </text:p>
      <text:p text:style-name="Text_20_body">
      If the <text:a xlink:type="simple" xlink:href="https://opengnsys.es/trac/wiki/InterTrac">InterTrac</text:a> link is enclosed in square brackets, like <text:span text:style-name="Teletype">[th:WikiExtrasPlugin]</text:span>, the <text:a xlink:type="simple" xlink:href="https://opengnsys.es/trac/wiki/InterTrac">InterTrac</text:a> prefix is removed in the displayed link like a normal link resolver would be. For example, the above would be displayed as <text:span text:style-name="Teletype">WikiExtrasPlugin</text:span>.
    </text:p>
      <text:p text:style-name="Text_20_body">
      For convenience, there is also an alternate short-hand form, where an alias can be used as an immediate prefix for the identifier of a ticket, changeset or report, eg <text:span text:style-name="Teletype">#T234</text:span>, <text:span text:style-name="Teletype">[T1508]</text:span>, <text:span text:style-name="Teletype">[trac 1508]</text:span>.
    </text:p>
      <text:h text:style-name="Heading_20_2" text:outline-level="2">
      Examples
    </text:h>
      <text:p text:style-name="Text_20_body">
      The only prefix defined by default is <text:span text:style-name="Teletype">trac</text:span>, which points to trac.edgewall.org. Additional prefixes can be specified in the <text:a xlink:type="simple" xlink:href="https://opengnsys.es/trac/wiki/TracIni#intertrac-section">intertrac</text:a> section of <text:a xlink:type="simple" xlink:href="https://opengnsys.es/trac/wiki/TracIni">TracIni</text:a>. For example:
    </text:p>
      <text:p text:style-name="Source_20_Code"><text:span text:style-name="strong">[intertrac]</text:span><text:line-break/><text:span text:style-name="syntax-highlight.comment"># -- Example of setting up an alias:</text:span><text:line-break/><text:span text:style-name="syntax-highlight.attr">t</text:span> <text:span text:style-name="strong">=</text:span> <text:span text:style-name="syntax-highlight.string">trac</text:span><text:line-break/><text:line-break/><text:span text:style-name="syntax-highlight.comment"># -- Link to an external Trac:</text:span><text:line-break/><text:span text:style-name="syntax-highlight.attr">genshi.title</text:span> <text:span text:style-name="strong">=</text:span> <text:span text:style-name="syntax-highlight.string">Edgewall's Trac for Genshi</text:span><text:line-break/><text:span text:style-name="syntax-highlight.attr">genshi.url</text:span> <text:span text:style-name="strong">=</text:span> <text:span text:style-name="syntax-highlight.string">http://genshi.edgewall.org</text:span></text:p>
      <text:p text:style-name="Text_20_body"/>
      <text:p text:style-name="Text_20_body">
      The <text:span text:style-name="Teletype">.url</text:span> is mandatory and is used for locating the other Trac. It can be a relative URL when the Trac environment is located on the same server.
    </text:p>
      <text:p text:style-name="Text_20_body">
      The <text:span text:style-name="Teletype">.title</text:span> information is used in a tooltip, ie when hovering the cursor over an <text:a xlink:type="simple" xlink:href="https://opengnsys.es/trac/wiki/InterTrac">InterTrac</text:a> link.
    </text:p>
      <text:p text:style-name="Text_20_body">
      Now, given the above configuration, one could create the following links:
    </text:p>
      <text:list text:style-name="List_20_1">
        <text:list-item>
          <text:p text:style-name="list-item-bullet">to this <text:a xlink:type="simple" xlink:href="https://opengnsys.es/trac/wiki/InterTrac">InterTrac</text:a> page:
        
      </text:p>
          <text:list text:style-name="List_20_1">
            <text:list-item>
              <text:p text:style-name="list-item-bullet">
            <text:span text:style-name="Teletype">trac:wiki:InterTrac</text:span> <text:a xlink:type="simple" xlink:href="http://trac.edgewall.org/intertrac/wiki%3AInterTrac">​trac:wiki:InterTrac</text:a>
          </text:p>
            </text:list-item>
            <text:list-item>
              <text:p text:style-name="list-item-bullet">
            <text:span text:style-name="Teletype">t:wiki:InterTrac</text:span> t:wiki:InterTrac
          </text:p>
            </text:list-item>
            <text:list-item>
              <text:p text:style-name="list-item-bullet">
            <text:span text:style-name="Teletype">genshi:InterTrac</text:span> genshi:InterTrac
          </text:p>
            </text:list-item>
            <text:list-item>
              <text:p text:style-name="list-item-bullet">Keys are case insensitive: <text:span text:style-name="Teletype">T:wiki:InterTrac</text:span> T:wiki:InterTrac
          </text:p>
            </text:list-item>
          </text:list>
        </text:list-item>
        <text:list-item>
          <text:p text:style-name="list-item-bullet">to the ticket <text:a xlink:type="simple" xlink:href="">#234</text:a>:
        
      </text:p>
          <text:list text:style-name="List_20_1">
            <text:list-item>
              <text:p text:style-name="list-item-bullet">
            <text:span text:style-name="Teletype">trac:ticket:234</text:span> <text:a xlink:type="simple" xlink:href="http://trac.edgewall.org/intertrac/ticket%3A234">​trac:ticket:234</text:a>
          </text:p>
            </text:list-item>
            <text:list-item>
              <text:p text:style-name="list-item-bullet">
            <text:span text:style-name="Teletype">trac:#234</text:span> <text:a xlink:type="simple" xlink:href="http://trac.edgewall.org/intertrac/%23234">​trac:#234</text:a>
          </text:p>
            </text:list-item>
            <text:list-item>
              <text:p text:style-name="list-item-bullet">
            <text:span text:style-name="Teletype">genshi:#234</text:span> genshi:#234
          </text:p>
            </text:list-item>
            <text:list-item>
              <text:p text:style-name="list-item-bullet">
            <text:span text:style-name="Teletype">#T234</text:span> #T234
          </text:p>
            </text:list-item>
          </text:list>
        </text:list-item>
        <text:list-item>
          <text:p text:style-name="list-item-bullet">to the changeset <text:a xlink:type="simple" xlink:href="">[1912]</text:a>:
        
      </text:p>
          <text:list text:style-name="List_20_1">
            <text:list-item>
              <text:p text:style-name="list-item-bullet">
            <text:span text:style-name="Teletype">trac:changeset:1912</text:span> <text:a xlink:type="simple" xlink:href="http://trac.edgewall.org/intertrac/changeset%3A1912">​trac:changeset:1912</text:a>
          </text:p>
            </text:list-item>
            <text:list-item>
              <text:p text:style-name="list-item-bullet">
            <text:span text:style-name="Teletype">[T1912]</text:span> [T1912]
          </text:p>
            </text:list-item>
          </text:list>
        </text:list-item>
        <text:list-item>
          <text:p text:style-name="list-item-bullet">to the log range <text:a xlink:type="simple" xlink:href="">[3300:3330]</text:a>:
        
      </text:p>
          <text:list text:style-name="List_20_1">
            <text:list-item>
              <text:p text:style-name="list-item-bullet">
            <text:span text:style-name="Teletype">trac:log:@3300:3330</text:span> <text:a xlink:type="simple" xlink:href="http://trac.edgewall.org/intertrac/log%3A%403300%3A3330">​trac:log:@3300:3330</text:a>
          </text:p>
            </text:list-item>
            <text:list-item>
              <text:p text:style-name="list-item-bullet">
            <text:span text:style-name="Teletype">[trac 3300:3330]</text:span> <text:a xlink:type="simple" xlink:href="http://trac.edgewall.org/intertrac/log%3A/%403300%3A3330">​[trac 3300:3330]</text:a>
          </text:p>
            </text:list-item>
            <text:list-item>
              <text:p text:style-name="list-item-bullet">finally, to link to the start page of a remote trac, simply use its prefix followed by ':', inside an explicit link. Example: <text:span text:style-name="Teletype">[th: Trac Hacks]</text:span> (note that the <text:span text:style-name="emphasis">remote</text:span> Trac has to run Trac &gt;= 0.11 for this to work<text:span text:style-name="emphasis">)</text:span>
          </text:p>
            </text:list-item>
          </text:list>
        </text:list-item>
      </text:list>
      <text:p text:style-name="Text_20_body">
      The generic form <text:span text:style-name="Teletype">intertrac_prefix:module:id</text:span> is translated to the corresponding URL <text:span text:style-name="Teletype">&lt;remote&gt;/module/id</text:span>. Shorthand links are specific to some modules (e.g. #T234 is processed by the ticket module). For the rest (<text:span text:style-name="Teletype">intertrac_prefix:something</text:span>), we rely on the <text:a xlink:type="simple" xlink:href="https://opengnsys.es/trac/wiki/TracSearch#quickjump">quick jump</text:a> facility of the remote Trac.
    </text:p>
      <text:h text:style-name="Heading_20_2" text:outline-level="2">
      List of Active <text:a xlink:type="simple" xlink:href="https://opengnsys.es/trac/wiki/InterTrac">InterTrac</text:a> Prefixes
    </text:h>
      <text:p text:style-name="Text_20_body">
      The following <text:a xlink:type="simple" xlink:href="https://opengnsys.es/trac/wiki/InterTrac">InterTrac</text:a> prefixes are available on this site: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<text:span text:style-name="emphasis">Prefix</text:span>
        </text:p>
            </table:table-cell>
            <table:table-cell office:value-type="string" table:style-name="table-default.cell-H-C1">
              <text:p text:style-name="Table_20_Heading">
          <text:span text:style-name="emphasis">Trac Site</text:span>
        </text:p>
            </table:table-cell>
          </table:table-row>
        </table:table-header-rows>
        <table:table-row>
          <table:table-cell office:value-type="string" table:style-name="table-default.cell-A3">
            <text:p text:style-name="Table_20_Contents">
          <text:a xlink:type="simple" xlink:href="http://trac.edgewall.org/timeline"><text:span text:style-name="strong">trac</text:span></text:a>
        </text:p>
          </table:table-cell>
          <table:table-cell office:value-type="string" table:style-name="table-default.cell-C3">
            <text:p text:style-name="Table_20_Contents">
          <text:a xlink:type="simple" xlink:href="http://trac.edgewall.org">The Trac Project</text:a>
        </text:p>
          </table:table-cell>
        </table:table-row>
      </table:table>
      <text:p text:style-name="Horizontal_20_Line"/>
      <text:p text:style-name="Text_20_body">
      See also: <text:a xlink:type="simple" xlink:href="https://opengnsys.es/trac/wiki/TracLinks">TracLinks</text:a>, <text:a xlink:type="simple" xlink:href="https://opengnsys.es/trac/wiki/InterWiki">InterWik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