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InterTrac">InterTrac</text:a> Links
    </text:h>
      <text:p text:style-name="Text_20_body">
      Trac supports a convenient way to refer to resources of other Trac servers, from within the Wiki markup, since version 0.10.
    </text:p>
      <text:h text:style-name="Heading_20_2" text:outline-level="2">
      Definitions
    </text:h>
      <text:p text:style-name="Text_20_body">
      An <text:a xlink:type="simple" xlink:href="https://opengnsys.es/trac/wiki/InterTrac">InterTrac</text:a> link can be seen as a scoped <text:a xlink:type="simple" xlink:href="https://opengnsys.es/trac/wiki/TracLinks">TracLinks</text:a>. It is used for referring to a Trac resource (Wiki page, changeset, ticket, ...) located in another Trac environment.
    </text:p>
      <text:h text:style-name="Heading_20_2" text:outline-level="2">
      List of Active <text:a xlink:type="simple" xlink:href="https://opengnsys.es/trac/wiki/InterTrac">InterTrac</text:a> Prefixes
    </text:h>
      <table:table table:style-name="table-default">
        <table:table-column table:number-columns-repeated="2"/>
        <table:table-header-rows>
          <table:table-row>
            <table:table-cell office:value-type="string" table:style-name="table-default.cell-H-A1">
              <text:p text:style-name="Table_20_Heading">
          <text:span text:style-name="emphasis">Prefix</text:span>
        </text:p>
            </table:table-cell>
            <table:table-cell office:value-type="string" table:style-name="table-default.cell-H-C1">
              <text:p text:style-name="Table_20_Heading">
          <text:span text:style-name="emphasis">Trac Site</text:span>
        </text:p>
            </table:table-cell>
          </table:table-row>
        </table:table-header-rows>
        <table:table-row>
          <table:table-cell office:value-type="string" table:style-name="table-default.cell-A3">
            <text:p text:style-name="Table_20_Contents">
          <text:a xlink:type="simple" xlink:href="http://trac.edgewall.org/timeline"><text:span text:style-name="strong">trac</text:span></text:a>
        </text:p>
          </table:table-cell>
          <table:table-cell office:value-type="string" table:style-name="table-default.cell-C3">
            <text:p text:style-name="Table_20_Contents">
          <text:a xlink:type="simple" xlink:href="http://trac.edgewall.org">The Trac Project</text:a>
        </text:p>
          </table:table-cell>
        </table:table-row>
      </table:table>
      <text:h text:style-name="Heading_20_2" text:outline-level="2">
      Link Syntax
    </text:h>
      <text:p text:style-name="Text_20_body">
      Simply use the name of the other Trac environment as a prefix, followed by a colon, ending with the resource located in the other environment.
    </text:p>
      <text:p text:style-name="Preformatted_20_Text">&lt;target_environment&gt;:&lt;TracLinks&gt;</text:p>
      <text:p text:style-name="Text_20_body"/>
      <text:p text:style-name="Text_20_body">
      The other resource is specified using a regular <text:a xlink:type="simple" xlink:href="https://opengnsys.es/trac/wiki/TracLinks">TracLinks</text:a>, of any flavor.
    </text:p>
      <text:p text:style-name="Text_20_body">
      That target environment name is either the real name of the environment, or an alias for it. The aliases are defined in <text:span text:style-name="Teletype">trac.ini</text:span> (see below). The prefix is case insensitive.
    </text:p>
      <text:p text:style-name="Text_20_body">
      If the <text:a xlink:type="simple" xlink:href="https://opengnsys.es/trac/wiki/InterTrac">InterTrac</text:a> link is enclosed in square brackets (like <text:span text:style-name="Teletype">[th:WikiGoodiesPlugin]</text:span>), the <text:a xlink:type="simple" xlink:href="https://opengnsys.es/trac/wiki/InterTrac">InterTrac</text:a> prefix is removed in the displayed link, like a normal link resolver would be (i.e. the above would be displayed as <text:span text:style-name="Teletype">WikiGoodiesPlugin</text:span>).
    </text:p>
      <text:p text:style-name="Text_20_body">
      For convenience, there's also some alternative short-hand form, where one can use an alias as an immediate prefix for the identifier of a ticket, changeset or report: (e.g. <text:span text:style-name="Teletype">#T234</text:span>, <text:span text:style-name="Teletype">[T1508]</text:span>, <text:span text:style-name="Teletype">[trac 1508]</text:span>, ...)
    </text:p>
      <text:h text:style-name="Heading_20_2" text:outline-level="2">
      Examples
    </text:h>
      <text:p text:style-name="Text_20_body">
      It is necessary to setup a configuration for the <text:a xlink:type="simple" xlink:href="https://opengnsys.es/trac/wiki/InterTrac">InterTrac</text:a> facility. This configuration has to be done in the <text:a xlink:type="simple" xlink:href="https://opengnsys.es/trac/wiki/TracIni">TracIni</text:a> file, <text:span text:style-name="Teletype">[intertrac]</text:span> section.
    </text:p>
      <text:p text:style-name="Text_20_body">
      Example configuration:
    </text:p>
      <text:p text:style-name="Preformatted_20_Text">...<text:line-break/>[intertrac]<text:line-break/># -- Example of setting up an alias:<text:line-break/>t = trac<text:line-break/><text:line-break/># -- Link to an external Trac:<text:line-break/>trac.title = Edgewall's Trac for Trac<text:line-break/>trac.url = http://trac.edgewall.org</text:p>
      <text:p text:style-name="Text_20_body"/>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will be used for providing an useful tooltip when moving the cursor over an <text:a xlink:type="simple" xlink:href="https://opengnsys.es/trac/wiki/InterTrac">InterTrac</text:a> links.
    </text:p>
      <text:p text:style-name="Text_20_body">
      Finally, the <text:span text:style-name="Teletype">.compat</text:span> option can be used to activate or disable a <text:span text:style-name="emphasis">compatibility</text:span> mode:
    </text:p>
      <text:list text:style-name="List_20_1">
        <text:list-item>
          <text:p text:style-name="list-item-bullet">If the targeted Trac is running a version below <text:a xlink:type="simple" xlink:href="http://trac.edgewall.org/intertrac/milestone%3A0.10">​0.10</text:a> (<text:a xlink:type="simple" xlink:href="http://trac.edgewall.org/intertrac/r3526">​r3526</text:a> to be precise), then it doesn't know how to dispatch an <text:a xlink:type="simple" xlink:href="https://opengnsys.es/trac/wiki/InterTrac">InterTrac</text:a> link, and it's up to the local Trac to prepare the correct link. Not all links will work that way, but the most common do. This is called the compatibility mode, and is <text:span text:style-name="Teletype">true</text:span> by default.
      </text:p>
        </text:list-item>
        <text:list-item>
          <text:p text:style-name="list-item-bullet">If you know that the remote Trac knows how to dispatch <text:a xlink:type="simple" xlink:href="https://opengnsys.es/trac/wiki/InterTrac">InterTrac</text:a> links, you can explicitly disable this compatibility mode and then <text:span text:style-name="emphasis">any</text:span> <text:a xlink:type="simple" xlink:href="https://opengnsys.es/trac/wiki/TracLinks">TracLinks</text:a> can become an <text:a xlink:type="simple" xlink:href="https://opengnsys.es/trac/wiki/InterTrac">InterTrac</text:a> link.
      </text:p>
        </text:list-item>
      </text:list>
      <text:p text:style-name="Text_20_body">
      Now, given the above configuration, one could create the following links:
    </text:p>
      <text:list text:style-name="List_20_1">
        <text:list-item>
          <text:p text:style-name="list-item-bullet">to this <text:a xlink:type="simple" xlink:href="https://opengnsys.es/trac/wiki/InterTrac">InterTrac</text:a> page:
        
      </text:p>
          <text:list text:style-name="List_20_1">
            <text:list-item>
              <text:p text:style-name="list-item-bullet">
            <text:span text:style-name="Teletype">trac:wiki:InterTrac</text:span> <text:a xlink:type="simple" xlink:href="http://trac.edgewall.org/intertrac/wiki%3AInterTrac">​trac:wiki:InterTrac</text:a>
          </text:p>
            </text:list-item>
            <text:list-item>
              <text:p text:style-name="list-item-bullet">
            <text:span text:style-name="Teletype">t:wiki:InterTrac</text:span> t:wiki:InterTrac
          </text:p>
            </text:list-item>
            <text:list-item>
              <text:p text:style-name="list-item-bullet">Keys are case insensitive: <text:span text:style-name="Teletype">T:wiki:InterTrac</text:span> T:wiki:InterTrac
          </text:p>
            </text:list-item>
          </text:list>
        </text:list-item>
        <text:list-item>
          <text:p text:style-name="list-item-bullet">to the ticket <text:a xlink:type="simple" xlink:href="">#234</text:a>:
        
      </text:p>
          <text:list text:style-name="List_20_1">
            <text:list-item>
              <text:p text:style-name="list-item-bullet">
            <text:span text:style-name="Teletype">trac:ticket:234</text:span> <text:a xlink:type="simple" xlink:href="http://trac.edgewall.org/intertrac/ticket%3A234">​trac:ticket:234</text:a>
          </text:p>
            </text:list-item>
            <text:list-item>
              <text:p text:style-name="list-item-bullet">
            <text:span text:style-name="Teletype">trac:#234</text:span> <text:a xlink:type="simple" xlink:href="http://trac.edgewall.org/intertrac/%23234">​trac:#234</text:a>
          </text:p>
            </text:list-item>
            <text:list-item>
              <text:p text:style-name="list-item-bullet">
            <text:span text:style-name="Teletype">#T234</text:span> #T234
          </text:p>
            </text:list-item>
          </text:list>
        </text:list-item>
        <text:list-item>
          <text:p text:style-name="list-item-bullet">to the changeset <text:a xlink:type="simple" xlink:href="">[1912]</text:a>:
        
      </text:p>
          <text:list text:style-name="List_20_1">
            <text:list-item>
              <text:p text:style-name="list-item-bullet">
            <text:span text:style-name="Teletype">trac:changeset:1912</text:span> <text:a xlink:type="simple" xlink:href="http://trac.edgewall.org/intertrac/changeset%3A1912">​trac:changeset:1912</text:a>
          </text:p>
            </text:list-item>
            <text:list-item>
              <text:p text:style-name="list-item-bullet">
            <text:span text:style-name="Teletype">[T1912]</text:span> [T1912]
          </text:p>
            </text:list-item>
          </text:list>
        </text:list-item>
        <text:list-item>
          <text:p text:style-name="list-item-bullet">to the log range <text:a xlink:type="simple" xlink:href="">[3300:3330]</text:a>: <text:span text:style-name="strong">(Note: the following ones need <text:span text:style-name="Teletype">trac.compat=false</text:span>)</text:span>
        
      </text:p>
          <text:list text:style-name="List_20_1">
            <text:list-item>
              <text:p text:style-name="list-item-bullet">
            <text:span text:style-name="Teletype">trac:log:@3300:3330</text:span> <text:a xlink:type="simple" xlink:href="http://trac.edgewall.org/intertrac/log%3A%403300%3A3330">​trac:log:@3300:3330</text:a>
          </text:p>
            </text:list-item>
            <text:list-item>
              <text:p text:style-name="list-item-bullet">
            <text:span text:style-name="Teletype">[trac 3300:3330]</text:span> <text:a xlink:type="simple" xlink:href="http://trac.edgewall.org/intertrac/log%3A/%403300%3A3330">​[trac 3300:3330]</text:a>
          </text:p>
            </text:list-item>
          </text:list>
        </text:list-item>
        <text:list-item>
          <text:p text:style-name="list-item-bullet">finally, to link to the start page of a remote trac, simply use its prefix followed by ':', inside an explicit link. Example: <text:span text:style-name="Teletype">[th: Trac Hacks]</text:span> (<text:span text:style-name="emphasis">since 0.11; note that the</text:span> remote <text:span text:style-name="emphasis">Trac has to run 0.11 for this to work</text:span>)
      </text:p>
        </text:list-item>
      </text:list>
      <text:p text:style-name="Text_20_body">
      The generic form <text:span text:style-name="Teletype">intertrac_prefix:module:id</text:span> is translated to the corresponding URL <text:span text:style-name="Teletype">&lt;remote&gt;/module/id</text:span>, shorthand links are specific to some modules (e.g. #T234 is processed by the ticket module) and for the rest (<text:span text:style-name="Teletype">intertrac_prefix:something</text:span>), we rely on the <text:a xlink:type="simple" xlink:href="https://opengnsys.es/trac/wiki/TracSearch#quickjump">TracSearch#quickjump</text:a> facility of the remote Trac.
    </text:p>
      <text:p text:style-name="Horizontal_20_Line"/>
      <text:p text:style-name="Text_20_body">
      See also: <text:a xlink:type="simple" xlink:href="https://opengnsys.es/trac/wiki/TracLinks">TracLinks</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