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 (opcional)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ridad del directorio de administración de EAC:
    </text:p>
      <text:p text:style-name="Preformatted_20_Text">mv /var/EAC/admin /var/EACadmin-orig</text:p>
      <text:p text:style-name="Text_20_body"/>
      <text:p text:style-name="Text_20_body">
      Cargar el repositorio en el directorio de trabajo:
    </text:p>
      <text:p text:style-name="Preformatted_20_Text">svn checkout svn://www.informatica.us.es:3690/eac-hidra</text:p>
      <text:p text:style-name="Text_20_body"/>
      <text:p text:style-name="Text_20_body">
      Copiar el directorio de administración de EAC y los <text:span text:style-name="emphasis">scripts</text:span> de Hidra.
    </text:p>
      <text:p text:style-name="Source_20_Code"><text:span text:style-name="syntax-highlight.builtin">cd</text:span> eac-hidra/trunk<text:line-break/>cp -pr EAC/admin /var/EAC<text:line-break/>mkdir /var/EAC/hidra<text:line-break/>cp -pr Hidra/scripts /var/EAC/hidra</text:p>
      <text:p text:style-name="Text_20_body"/>
      <text:p text:style-name="Text_20_body">
      Recuperar el fichero original de configuración de EAC:
    </text:p>
      <text:p text:style-name="Preformatted_20_Text">cp -p /var/EAC/admin-orig/config/EAC.conf /var/EAC/admin/config</text:p>
      <text:p text:style-name="Text_20_body"/>
      <text:p text:style-name="Text_20_body">
      El fichero de configuración <text:span text:style-name="Teletype">parametrosaccesoBD.php</text:span> es un enlace simbólico a EAC.conf, al traerlo del repositorio viene mal. Lo borramos y creamos el enlace de nuevo:
    </text:p>
      <text:p text:style-name="Source_20_Code"><text:span text:style-name="syntax-highlight.builtin">cd</text:span> /var/EAC/admin/config<text:line-break/>rm parametrosaccesoBD.php<text:line-break/>ln -s EAC.conf parametrosaccesoBD.php</text:p>
      <text:p text:style-name="Text_20_body"/>
      <text:p text:style-name="Text_20_body">
      Comprobar que los <text:span text:style-name="emphasis">scripts</text:span> tienen permiso de ejecución. Si no es así haremos:
    </text:p>
      <text:p text:style-name="Preformatted_20_Text">chmod +x /var/EAC/{admin/procedimientos,hidra/scripts}/*</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text:h text:style-name="Heading_20_4" text:outline-level="4">
      Instalar el modulo webeac a webhidra (proceso de migración)
    </text:h>
      <text:p text:style-name="Text_20_body">
      copiar el directorio webeac a /var/www/webhidra/principal<text:line-break/>
      debemos asegurarnos que existe el enlace /var/www/webhidra/principal/webeac/EAC.conf a /var/EAC/config/EAC.conf (cuando hacemos svn update no mantiene correctamente el enlace) modificar la función eleccion() del fichero /var/www/webhidra/barrammenu.php para que añada un nuevo case
    </text:p>
      <text:p text:style-name="Preformatted_20_Text">case 11:<text:line-break/>href="./principal/webeac/status/contenido.php"<text:line-break/>href2="./principal/webeac/status/principal.php"<text:line-break/>break;</text:p>
      <text:p text:style-name="Text_20_body"/>
      <text:p text:style-name="Text_20_body">
      modificar la barra (tabla html) del fichero /var/www/webhidra/barramenu.php para que añada un nuevo elemento cuando idtipousuario no sea superadministrdor
    </text:p>
      <text:p text:style-name="Preformatted_20_Text">podemos copiar la primeras etiquetas TD, aquella de &lt;td&gt; onclick=eleccion(this,1) ......&lt;/td&gt;<text:s text:c="2"/>copiarla antes del else y cambiar el onclick=(eleccion(this,11) .... y &lt;?echo EAC?&g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