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Hidra-EAC
    </text:h>
      <text:h text:style-name="Heading_20_2" text:outline-level="2">
      Instalación de EACserver
    </text:h>
      <text:p text:style-name="Text_20_body">
      EACserver 008r6 es una distribución Ubuntu 8.10 modificada con las funciones de clonación. Se instala como <text:span text:style-name="emphasis">live-cd</text:span> donde sólo se elige la distribución de particiones para el sistema.
    </text:p>
      <text:p text:style-name="Text_20_body">
      En el primer arranque del servidor se deben establecer los parámetros de red del servidor (IP, red, máscara, difusión, <text:span text:style-name="emphasis">router</text:span>, parámetros para <text:span text:style-name="emphasis">multicast</text:span>, etc), además de elegir las funciones básicas de clonación (por el momento: Partimage y NTFS Clone).
    </text:p>
      <text:h text:style-name="Heading_20_3" text:outline-level="3">
      Configurar DHCP estático
    </text:h>
      <text:p text:style-name="Text_20_body">
      El servidor DHCP por defecto de EAC asigna direcciones de forma dinámica. Para convertirlo en un DHCP estático (a la misma dirección MAC se le asigna la misma dirección IP), hacer los siguientes cmabios en el fichero <text:span text:style-name="Teletype">/etc/dhcp3/dhcpd.conf</text:span>:
    </text:p>
      <text:list text:style-name="List_20_1">
        <text:list-item>
          <text:p text:style-name="list-item-bullet">Cambiar la línea "<text:span text:style-name="Teletype">autoritative;</text:span>" por "<text:span text:style-name="Teletype">not-autoritative;</text:span>".
      </text:p>
        </text:list-item>
        <text:list-item>
          <text:p text:style-name="list-item-bullet">Borrar la línea "<text:span text:style-name="Teletype">range ...;</text:span>".
      </text:p>
        </text:list-item>
        <text:list-item>
          <text:p text:style-name="list-item-bullet">Asignar las IPs a las Ethernet correspondientes.
      </text:p>
        </text:list-item>
      </text:list>
      <text:p text:style-name="Text_20_body">
      Por último reiniciar el servicio DHCP, ejecutando:
    </text:p>
      <text:p text:style-name="Preformatted_20_Text">/etc/init.d/dhcp3-server restart</text:p>
      <text:p text:style-name="Text_20_body"/>
      <text:h text:style-name="Heading_20_3" text:outline-level="3">
      Instalar GNOME en el servidor EAC
    </text:h>
      <text:p text:style-name="Text_20_body">
      EAC incluye un entorno gráfico ligero que no se arranca automáticamente. Por comodidad, conviene instalar GNOME e incluirlo en el arranque del sistema, ejecutando:
    </text:p>
      <text:p text:style-name="Preformatted_20_Text">apt-get install gnome-common gnome-control-center gnome-terminal<text:line-break/>mv /etc/rc2.d/K01gdm /etc/rc2.d/S99gdm<text:line-break/>/etc/init.d/gdm start</text:p>
      <text:p text:style-name="Text_20_body"/>
      <text:h text:style-name="Heading_20_3" text:outline-level="3">
      Configuración de DansGardian
    </text:h>
      <text:p text:style-name="Text_20_body">
      Si se va a utilizar el filtro para web DansGuardian, hay que modificar la configuración de DansGuardian para que use el proxy local, editando <text:span text:style-name="Teletype">/etc/dansguardian/dansguardian.conf</text:span>, añadiendo:
    </text:p>
      <text:p text:style-name="Source_20_Code">...<text:line-break/><text:span text:style-name="syntax-highlight.comment"># IP y puerto del proxy local al que se conecta DansGuardian.</text:span><text:span text:style-name="syntax-highlight.var">proxyip</text:span> <text:span text:style-name="strong">=</text:span> <text:span text:style-name="syntax-highlight.number">10</text:span>.1.12.17<text:line-break/><text:span text:style-name="syntax-highlight.var">proxyport</text:span> <text:span text:style-name="strong">=</text:span> <text:span text:style-name="syntax-highlight.number">8080</text:span><text:line-break/>...</text:p>
      <text:p text:style-name="Text_20_body"/>
      <text:h text:style-name="Heading_20_2" text:outline-level="2">
      Cargar el código del repositorio
    </text:h>
      <text:p text:style-name="Text_20_body">
      Se tiene definido un repositorio Subversion para almacenar las modificaciones del proyecto, tanto los cambios propios en EAC como el desarrollo de Hidra.
    </text:p>
      <text:p text:style-name="Text_20_body">
      En primer lugar hay que hacer copia de seguridad del directorio de administración de EAC:
    </text:p>
      <text:p text:style-name="Preformatted_20_Text">mv /var/EAC/admin /var/EACadmin-orig</text:p>
      <text:p text:style-name="Text_20_body"/>
      <text:p text:style-name="Text_20_body">
      Cargar el repositorio en el directorio de trabajo:
    </text:p>
      <text:p text:style-name="Preformatted_20_Text">svn checkout svn://www.informatica.us.es:3690/eac-hidra</text:p>
      <text:p text:style-name="Text_20_body"/>
      <text:p text:style-name="Text_20_body">
      Copiar el directorio de administración de EAC y los <text:span text:style-name="emphasis">scripts</text:span> de Hidra.
    </text:p>
      <text:p text:style-name="Source_20_Code"><text:span text:style-name="syntax-highlight.builtin">cd</text:span> eac-hidra/trunk<text:line-break/>cp -pr EAC/admin /var/EAC<text:line-break/>mkdir /var/EAC/hidra<text:line-break/>cp -pr Hidra/scripts /var/EAC/hidra</text:p>
      <text:p text:style-name="Text_20_body"/>
      <text:p text:style-name="Text_20_body">
      Recuperar el fichero original de configuración de EAC:
    </text:p>
      <text:p text:style-name="Preformatted_20_Text">cp -p /var/EAC/admin-orig/conifg/EAC.conf /var/EAC/admin/config</text:p>
      <text:p text:style-name="Text_20_body"/>
      <text:p text:style-name="Text_20_body">
      El fichero de configuración <text:span text:style-name="Teletype">parametrosaccesoBD.php</text:span> es un enlace simbólico a EAC.conf, al traerlo del repositorio viene mal. Lo borramos y creamos el enlace de nuevo:
    </text:p>
      <text:p text:style-name="Source_20_Code"><text:span text:style-name="syntax-highlight.builtin">cd</text:span> /var/EAC/admin/config<text:line-break/>rm parametrosaccesoBD.php<text:line-break/>ln -s EAC.conf parametrosaccesoBD.php</text:p>
      <text:p text:style-name="Text_20_body"/>
      <text:p text:style-name="Text_20_body">
      Comprobar que los <text:span text:style-name="emphasis">scripts</text:span> tienen permiso de ejecución. Si no es así haremos:
    </text:p>
      <text:p text:style-name="Preformatted_20_Text">chmod +x /var/EAC/{admin/procedimientos,hidra/scripts}/*</text:p>
      <text:p text:style-name="Text_20_body"/>
      <text:h text:style-name="Heading_20_2" text:outline-level="2">
      Utilizando Hidra en los clientes
    </text:h>
      <text:h text:style-name="Heading_20_3" text:outline-level="3">
      Modificaciones en el servidor EAC
    </text:h>
      <text:p text:style-name="Text_20_body">
      Para que los clientes ejecutar los scripts de Hidra es necesario que el servidor exporte por NFS el directorio <text:span text:style-name="Teletype">/var/EAC/hidra</text:span>, añadiendo la siguiente línea en el fichero <text:span text:style-name="Teletype">/etc/exports</text:span>:
    </text:p>
      <text:p text:style-name="Preformatted_20_Text">/var/EAC/hidra 10.1.12.0/255.255.252.0(ro,no_subtree_check,no_root_squash,sync)</text:p>
      <text:p text:style-name="Text_20_body"/>
      <text:p text:style-name="Text_20_body">
      Reexportar los directorios definidos, ejecutando:
    </text:p>
      <text:p text:style-name="Preformatted_20_Text">exportfs -va</text:p>
      <text:p text:style-name="Text_20_body"/>
      <text:h text:style-name="Heading_20_3" text:outline-level="3">
      Modificaciones en el arranque de los clientes
    </text:h>
      <text:p text:style-name="Text_20_body">
      Asimismo, hay que modificar el proceso de arranque de los clientes para importar dicho directorio y configurar el entorno. Para ello, hay que editar en el servidor EAC el fichero <text:span text:style-name="Teletype">/var/EAC/nfsroot/stable/etc/rc.local</text:span>, añadiendo:
    </text:p>
      <text:p text:style-name="Source_20_Code">...<text:line-break/><text:span text:style-name="syntax-highlight.comment"># Cambiar la IP del servidor NTP correspondiente.</text:span>ntpdate <text:span text:style-name="syntax-highlight.number">10</text:span>.1.12.17<text:line-break/>...<text:line-break/><text:span text:style-name="syntax-highlight.comment"># Crear el directorio para Hidra</text:span>mkdir -p /var/EAC/hidra <text:span text:style-name="syntax-highlight.number">1</text:span>&gt;/dev/null <text:span text:style-name="syntax-highlight.number">2</text:span>&gt;&amp;<text:span text:style-name="syntax-highlight.number">1</text:span><text:line-break/>...<text:line-break/><text:span text:style-name="syntax-highlight.comment"># Montar el directorio de Hidra</text:span>mount -t nfs <text:span text:style-name="syntax-highlight.string">${</text:span><text:span text:style-name="syntax-highlight.var">IPservidor</text:span><text:span text:style-name="syntax-highlight.string">}</text:span>:/var/EAC/hidra /var/EAC/hidra<text:line-break/>...<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Modificar el entorno de ejecución de BASH, editando el fichero <text:span text:style-name="Teletype">/var/EAC/nfsroot/stable/etc/bash.bashrc</text:span>, añadiendo:
    </text:p>
      <text:p text:style-name="Source_20_Code">...<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Para no usar Qingy como programa de <text:span text:style-name="emphasis">login</text:span> gráfico en la tty1, editar el fichero <text:span text:style-name="Teletype">/var/EAC/nfsroot/stable/etc/event.d/tty1</text:span>, añadiendo:
    </text:p>
      <text:p text:style-name="Source_20_Code">...<text:line-break/><text:span text:style-name="syntax-highlight.comment"># Comentar la línea de Qingy.<text:line-break/>#exec /usr/sbin/qingy tty1<text:line-break/># Añadir la línea de Getty.</text:span><text:span text:style-name="syntax-highlight.builtin">exec</text:span> /sbin/getty <text:span text:style-name="syntax-highlight.number">38400</text:span> tty1<text:line-break/>...</text:p>
      <text:p text:style-name="Text_20_body"/>
      <text:h text:style-name="Heading_20_2" text:outline-level="2">
      Compilación de servidor y cliente Hidra
    </text:h>
      <text:h text:style-name="Heading_20_3" text:outline-level="3">
      Compilación e instalación del cliente Hidra
    </text:h>
      <text:p text:style-name="Text_20_body">
      En el servidor se compila el cliente Hidra, que luego será copiado a la imagen de arranque de los PCs clientes. Para compilarlo, ejecutar:
    </text:p>
      <text:p text:style-name="Source_20_Code"><text:span text:style-name="syntax-highlight.builtin">cd</text:span> /var/EAC/hidra/hidrac<text:line-break/>make</text:p>
      <text:p text:style-name="Text_20_body"/>
      <text:p text:style-name="Text_20_body">
      Copiar el ejecutable y el fichero de configuración bajo el directorio <text:span text:style-name="Teletype">/usr/local</text:span> del NFS del cliente:
    </text:p>
      <text:p text:style-name="Source_20_Code">cp hidra /var/EAC/nfsroot/stable/usr/local/bin<text:line-break/>cp hidra.cfg /var/EAC/nfsroot/stable/usr/local/etc</text:p>
      <text:p text:style-name="Text_20_body"/>
      <text:h text:style-name="Heading_20_3" text:outline-level="3">
      Compilación del servidor Hidra
    </text:h>
      <text:p text:style-name="Text_20_body">
      Se necesita tener instalado el paquete de código para cliente MySQL ({{{libmysqlclient15-dev}}). Luego puede compilarse e instalarse el servidor:
    </text:p>
      <text:p text:style-name="Source_20_Code">apt-get install libmysqlclient15-dev<text:line-break/><text:span text:style-name="syntax-highlight.builtin">cd</text:span> /var/EAC/hidra/hidra<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hidra</text:span> y <text:span text:style-name="Teletype">DataSource</text:span> con la IP del servidor Hidra.
    </text:p>
      <text:h text:style-name="Heading_20_3" text:outline-level="3">
      Compilación del servidor de repositorio Hidra
    </text:h>
      <text:p text:style-name="Text_20_body">
      Para compilar e instalar el servicio de repositorio de imágenes de Hidra, ejecutar:
    </text:p>
      <text:p text:style-name="Source_20_Code"><text:span text:style-name="syntax-highlight.builtin">cd</text:span> /var/EAC/hidra/hidrarepos<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local</text:span> e <text:span text:style-name="Teletype">IPhidra</text:span> con las IP del servidor de repositorio y del web de Hidra.
    </text:p>
      <text:h text:style-name="Heading_20_3" text:outline-level="3">
      Crear la base de datos
    </text:h>
      <text:p text:style-name="Text_20_body">
      Volcar el contenido del fichero SQL de la base de datos y establecer los permisos de acceso para que coincidan con los ficheros del web.
    </text:p>
      <text:p text:style-name="Preformatted_20_Text">cd /var/EAC/hidra/doc<text:line-break/>mysql -p &lt;&lt;&lt;"CREATE DATABASE bdhidra; GRANT ALL PRIVILEGES ON bdhidra.* TO usuhidra@localhost IDENTIFIED BY 'passusuhidra'" <text:line-break/>mysql -u usuhidra -p bdhidra &lt; hidra-bd.sql</text:p>
      <text:p text:style-name="Text_20_body"/>
      <text:h text:style-name="Heading_20_3" text:outline-level="3">
      Instalar el web de Hidra
    </text:h>
      <text:p text:style-name="Text_20_body">
      Se copian todos los ficheros del web de Hidra en el directorio del servicio web de la máquina. Deben estar previamente instalados los paquetes de Apache, PHP y MySQL.
    </text:p>
      <text:p text:style-name="Preformatted_20_Text">cd /var/EAC/hidra<text:line-break/>cp -pr webhidra /var/www</text:p>
      <text:p text:style-name="Text_20_body"/>
      <text:p text:style-name="Text_20_body">
      <text:span text:style-name="strong">NOTA: hay que revisar los ficheros <text:span text:style-name="Teletype">controlacceso.php</text:span> y <text:span text:style-name="Teletype">vuelcadispositivos.php</text:span>.</text:span>
    </text:p>
      <text:p text:style-name="Text_20_body">
      La URL de acceso al web de Hidra es <text:span text:style-name="Teletype">http://Servidor/webhidra/acceso.php</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