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irad del directorio de administarción de EAC:
    </text:p>
      <text:p text:style-name="Preformatted_20_Text">cd /var/EAC<text:line-break/>mv admin admin-orig</text:p>
      <text:p text:style-name="Text_20_body"/>
      <text:p text:style-name="Text_20_body">
      Cargar del repositorio las 2 partes (EAC e Hidra):
    </text:p>
      <text:p text:style-name="Preformatted_20_Text">svn checkout svn://www.informatica.us.es:3690/trunk/EAC/admin<text:line-break/>svn checkout svn://www.informatica.us.es:3690/trunk/Hidra hidra</text:p>
      <text:p text:style-name="Text_20_body"/>
      <text:p text:style-name="Text_20_body">
      Recuperar el fichero original de configuración de EAC:
    </text:p>
      <text:p text:style-name="Preformatted_20_Text">cp admin-orig/conifg/EAC.conf admin/config</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text:h text:style-name="Heading_20_2" text:outline-level="2">
      Compilación de servidor y cliente Hidra
    </text:h>
      <text:h text:style-name="Heading_20_3" text:outline-level="3">
      Compilación e instalación del cliente Hidra
    </text:h>
      <text:p text:style-name="Text_20_body">
      En el servidor se compila el cliente Hidra, que luego será copiado a la imagen de arranque de los PCs clientes. Para compilarlo, ejecutar:
    </text:p>
      <text:p text:style-name="Source_20_Code"><text:span text:style-name="syntax-highlight.builtin">cd</text:span> /var/EAC/hidra/hidrac<text:line-break/>make</text:p>
      <text:p text:style-name="Text_20_body"/>
      <text:p text:style-name="Text_20_body">
      Copiar el ejecutable y el fichero de configuración bajo el directorio <text:span text:style-name="Teletype">/usr/local</text:span> del NFS del cliente:
    </text:p>
      <text:p text:style-name="Source_20_Code">cp hidra /var/EAC/nfsroot/stable/usr/local/bin<text:line-break/>cp hidra.cfg /var/EAC/nfsroot/stable/usr/local/etc</text:p>
      <text:p text:style-name="Text_20_body"/>
      <text:h text:style-name="Heading_20_3" text:outline-level="3">
      Compilación del servidor Hidra
    </text:h>
      <text:p text:style-name="Text_20_body">
      Se necesita tener instalado el paquete de código para cliente MySQL ({{{libmysqlclient15-dev}}). Luego puede compilarse e instalarse el servidor:
    </text:p>
      <text:p text:style-name="Source_20_Code">apt-get install libmysqlclient15-dev<text:line-break/><text:span text:style-name="syntax-highlight.builtin">cd</text:span> /var/EAC/hidra/hidra<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hidra</text:span> y <text:span text:style-name="Teletype">DataSource</text:span> con la IP del servidor Hidra.
    </text:p>
      <text:h text:style-name="Heading_20_3" text:outline-level="3">
      Compilación del servidor de repositorio Hidra
    </text:h>
      <text:p text:style-name="Text_20_body">
      Para compilar e instalar el servicio de repositorio de imágenes de Hidra, ejecutar:
    </text:p>
      <text:p text:style-name="Source_20_Code"><text:span text:style-name="syntax-highlight.builtin">cd</text:span> /var/EAC/hidra/hidrarepos<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local</text:span> e <text:span text:style-name="Teletype">IPhidra</text:span> con las IP del servidor de repositorio y del web de Hidra.
    </text:p>
      <text:h text:style-name="Heading_20_3" text:outline-level="3">
      Crear la base de datos
    </text:h>
      <text:p text:style-name="Text_20_body">
      Volcar el contenido del fichero SQL de la base de datos y establecer los permisos de acceso para que coincidan con los ficheros del web.
    </text:p>
      <text:p text:style-name="Preformatted_20_Text">cd /var/EAC/hidra/doc<text:line-break/>mysql -p &lt;&lt;&lt;"CREATE DATABASE bdhidra; GRANT ALL PRIVILEGES ON bdhidra.* TO usuhidra@localhost IDENTIFIED BY 'passusuhidra'" <text:line-break/>mysql -u usuhidra -p bdhidra &lt; hidra-bd.sql</text:p>
      <text:p text:style-name="Text_20_body"/>
      <text:h text:style-name="Heading_20_3" text:outline-level="3">
      Instalar el web de Hidra
    </text:h>
      <text:p text:style-name="Text_20_body">
      Se copian todos los ficheros del web de Hidra en el directorio del servicio web de la máquina. Deben estar previamente instalados los paquetes de Apache, PHP y MySQL.
    </text:p>
      <text:p text:style-name="Preformatted_20_Text">cd /var/EAC/hidra<text:line-break/>cp -pr webhidra /var/www</text:p>
      <text:p text:style-name="Text_20_body"/>
      <text:p text:style-name="Text_20_body">
      <text:span text:style-name="strong">NOTA: hay que revisar los ficheros <text:span text:style-name="Teletype">controlacceso.php</text:span> y <text:span text:style-name="Teletype">vuelcadispositivos.php</text:span>.</text:span>
    </text:p>
      <text:p text:style-name="Text_20_body">
      La URL de acceso al web de Hidra es <text:span text:style-name="Teletype">http://Servidor/webhidra/acceso.php</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