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el servicio REST de su servidor <text:a xlink:type="simple" xlink:href="https://opengnsys.es/trac/wiki/OpenGnsys">OpenGnsys</text:a>.
    </text:p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3">
            <text:p text:style-name="left">
          MS-Windows
        </text:p>
          </table:table-cell>
          <table:table-cell office:value-type="string" table:style-name="table-default.cell-C3">
            <text:p text:style-name="Table_20_Contents">
          OGAgentSetup-<text:span text:style-name="emphasis">Version</text:span>.exe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\OGAgent\cfg\ogagent.cfg</text:span> (o <text:span text:style-name="Teletype">C:\Archivos de programa\OGAgent\cfg\ogagent.cfg</text:span>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?secret=Clave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C2">
            <text:p text:style-name="Table_20_Contents">
              <text:span text:style-name="emphasis">(por definir)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?secret=Clave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C2">
            <text:p text:style-name="Table_20_Contents">
              <text:span text:style-name="emphasis">(por definir)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script?secret=Clave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C3">
            <text:p text:style-name="Table_20_Contents">
              <text:span text:style-name="Teletype">{"script":"CadenaBase64"}</text:span>
            </text:p>
          </table:table-cell>
        </table:table-row>
      </table:table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 OS X <text:span text:style-name="emphasis">(aún no soportado)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Fedora 23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Lxde
        </text:p>
          </table:table-cell>
          <table:table-cell office:value-type="string" table:style-name="table-default.cell-C2">
            <text:p text:style-name="Table_20_Contents">
          Correcto, sin notificar salida de la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2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Falta alguna dependencia y no se inicia el servici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