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s y que incluye un servicio REST propio preparado para <text:span text:style-name="emphasis">conversar</text:span> mediante mensajes asíncronos en formato JSON con el servicio REST de su servidor <text:a xlink:type="simple" xlink:href="https://opengnsys.es/trac/wiki/OpenGnsys">OpenGnsys</text:a>.
    </text:p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3">
            <text:p text:style-name="left">
          MS-Windows
        </text:p>
          </table:table-cell>
          <table:table-cell office:value-type="string" table:style-name="table-default.cell-C3">
            <text:p text:style-name="Table_20_Contents">
          OGAgentSetup-<text:span text:style-name="emphasis">Version</text:span>.exe
        </text:p>
          </table:table-cell>
        </table:table-row>
      </table:table>
      <text:h text:style-name="Heading_20_2" text:outline-level="2">
      Instalación
    </text:h>
      <text:p text:style-name="Text_20_body">
      Descargar el fichero correspondiente al sistema operativo utilizado desde el formulario de propiedades de ordenadores de la consola de administración web de <text:a xlink:type="simple" xlink:href="https://opengnsys.es/trac/wiki/OpenGnsys">OpenGnsys</text:a>
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dependencias (<text:span text:style-name="strong">Nota</text:span>: revisar dependencias para Ubuntu 12.04):
        
      </text:p>
          <text:p text:style-name="Preformatted_20_Text">sudo apt-get install -y libxss1 policykit-1 python python-requests python-qt4 python-six python-prctl</text:p>
          <text:p text:style-name="Text_20_body"/>
        </text:list-item>
        <text:list-item>
          <text:p text:style-name="list-item-number">Instalar el agente descargado:
        
      </text:p>
          <text:p text:style-name="Preformatted_20_Text">sudo dpkg -i ogagent_Version_all.deb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ervice ogagent star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Puede ser necesario corregir permisos antes de iniciar el servicio:
        
      </text:p>
          <text:p text:style-name="Preformatted_20_Text">chmod +x /etc/init.d/ogagent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ervice ogagent start</text:p>
          <text:p text:style-name="Text_20_body"/>
        </text:list-item>
      </text:list>
      <text:h text:style-name="Heading_20_3" text:outline-level="3">
      Sistemas operativos OpenSuSE
    </text:h>
      <text:p text:style-name="Quotations">
        <text:span text:style-name="emphasis">(en preparación)</text:span>
      </text:p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</text:p>
        </text:list-item>
        <text:list-item>
          <text:p text:style-name="list-item-number">Editar el fichero de configuación <text:span text:style-name="Teletype">C:\Program Files\OGAgent\cfg\ogagent.cfg</text:span> (o <text:span text:style-name="Teletype">C:\Archivos de programa\OGAgent\cfg\ogagent.cfg</text:span>) y modificar el valor de la cláusula <text:span text:style-name="Teletype">remote</text:span> de la sección <text:span text:style-name="Teletype">[OGAgent]</text:span> inclyendo la dirección IP del servidor <text:a xlink:type="simple" xlink:href="https://opengnsys.es/trac/wiki/OpenGnsys">OpenGnsys</text:a>.
      </text:p>
        </text:list-item>
        <text:list-item>
          <text:p text:style-name="list-item-number">Iniciar el servicio (se iniciará automáticamente en el proceso de arranque):
        
      </text:p>
          <text:p text:style-name="Preformatted_20_Text">NET START OGAgent</text:p>
          <text:p text:style-name="Text_20_body"/>
        </text:list-item>
      </text:list>
      <text:h text:style-name="Heading_20_2" text:outline-level="2">
      Mensajes entre <text:a xlink:type="simple" xlink:href="https://opengnsys.es/trac/wiki/OpenGnsys">OpenGnsys</text:a> Server y OGAgent
    </text:h>
      <text:p text:style-name="Text_20_body">
      OGAgent para <text:a xlink:type="simple" xlink:href="https://opengnsys.es/trac/wiki/OpenGnsys">OpenGnsys</text:a> 1.1.0 tiene incorporadas las siguientes operaciones:
    </text:p>
      <text:list text:style-name="List_20_1">
        <text:list-item>
          <text:p text:style-name="list-item-bullet">Operaciones atendidas (<text:span text:style-name="emphasis">pull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Respuesta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tus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notificación del estado del equipo
            </text:p>
          </table:table-cell>
          <table:table-cell office:value-type="string" table:style-name="table-default.cell-C2">
            <text:p text:style-name="left">
              <text:span text:style-name="Teletype">{'status':'XXX','loggedin':bool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poweroff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apagado del cliente
            </text:p>
          </table:table-cell>
          <table:table-cell office:value-type="string" table:style-name="table-default.cell-C2">
            <text:p text:style-name="Table_20_Contents">
              <text:span text:style-name="emphasis">(por definir)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reboot</text:span>
            </text:p>
          </table:table-cell>
          <table:table-cell office:value-type="string" table:style-name="table-default.cell-B3">
            <text:p text:style-name="Table_20_Contents">
              GET
            </text:p>
          </table:table-cell>
          <table:table-cell office:value-type="string" table:style-name="table-default.cell-B3">
            <text:p text:style-name="Table_20_Contents">
              operación de reinicio del cliente
            </text:p>
          </table:table-cell>
          <table:table-cell office:value-type="string" table:style-name="table-default.cell-C3">
            <text:p text:style-name="Table_20_Contents">
              <text:span text:style-name="emphasis">(por definir)</text:span>
            </text:p>
          </table:table-cell>
        </table:table-row>
      </table:table>
      <text:list text:style-name="List_20_1">
        <text:list-item>
          <text:p text:style-name="list-item-bullet">Notificaciones enviadas al servidor (<text:span text:style-name="emphasis">push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Mensaje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rt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Inicio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'ip':'IP','mac':'MAC'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topp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Parada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'ip':'IP','mac':'MAC'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loggedin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Usuario inicia sesión en escritorio
            </text:p>
          </table:table-cell>
          <table:table-cell office:value-type="string" table:style-name="table-default.cell-C2">
            <text:p text:style-name="Table_20_Contents">
              <text:span text:style-name="Teletype">{'ip':'IP','user':'Usuario'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loggedout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Usuario finaliza sesión en escritorio
            </text:p>
          </table:table-cell>
          <table:table-cell office:value-type="string" table:style-name="table-default.cell-C3">
            <text:p text:style-name="Table_20_Contents">
              <text:span text:style-name="Teletype">{'ip':'IP','user':'Usuario'}</text:span>
            </text:p>
          </table:table-cell>
        </table:table-row>
      </table:table>
      <text:h text:style-name="Heading_20_3" text:outline-level="3">
      Estados defini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Estado
        </text:p>
            </table:table-cell>
            <table:table-cell office:value-type="string" table:style-name="table-default.cell-H-C1">
              <text:p text:style-name="Table_20_Heading">
          Descrip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LNX</text:span>
        </text:p>
          </table:table-cell>
          <table:table-cell office:value-type="string" table:style-name="table-default.cell-C2">
            <text:p text:style-name="Table_20_Contents">
          Sistema operativo GNU/Linu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N</text:span>
        </text:p>
          </table:table-cell>
          <table:table-cell office:value-type="string" table:style-name="table-default.cell-C2">
            <text:p text:style-name="Table_20_Contents">
          Sistema operativo Window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SX</text:span>
        </text:p>
          </table:table-cell>
          <table:table-cell office:value-type="string" table:style-name="table-default.cell-C2">
            <text:p text:style-name="Table_20_Contents">
          Sistema operativo Mac OS X <text:span text:style-name="emphasis">(aún no soportado)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PG</text:span>
        </text:p>
          </table:table-cell>
          <table:table-cell office:value-type="string" table:style-name="table-default.cell-C2">
            <text:p text:style-name="Table_20_Contents">
          Cliente <text:a xlink:type="simple" xlink:href="https://opengnsys.es/trac/wiki/OpenGnsys">OpenGnsys</text:a> esperando órdenes <text:span text:style-name="emphasis">(aún no soportado)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BSY</text:span>
        </text:p>
          </table:table-cell>
          <table:table-cell office:value-type="string" table:style-name="table-default.cell-C3">
            <text:p text:style-name="Table_20_Contents">
          Cliente <text:a xlink:type="simple" xlink:href="https://opengnsys.es/trac/wiki/OpenGnsys">OpenGnsys</text:a> ocupado ejecutando alguna orden <text:span text:style-name="emphasis">(aún no soportado)</text:span>
        </text:p>
          </table:table-cell>
        </table:table-row>
      </table:table>
      <text:h text:style-name="Heading_20_2" text:outline-level="2">
      Banco de pruebas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SO Cliente
        </text:p>
            </table:table-cell>
            <table:table-cell office:value-type="string" table:style-name="table-default.cell-H-B1">
              <text:p text:style-name="Table_20_Heading">
          Escritori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CentOS 7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Correcto, sin notificar el estado de inicio de sesión
        </text:p>
          </table:table-cell>
        </table:table-row>
        <table:table-row>
          <table:table-cell office:value-type="string" table:style-name="table-default.cell-A2">
            <text:p text:style-name="Table_20_Contents">
          Fedora 23
        </text:p>
          </table:table-cell>
          <table:table-cell office:value-type="string" table:style-name="table-default.cell-B2">
            <text:p text:style-name="Table_20_Contents">
          GNOME 3
        </text:p>
          </table:table-cell>
          <table:table-cell office:value-type="string" table:style-name="table-default.cell-C2">
            <text:p text:style-name="Table_20_Contents">
          Correcto, sin notificar el estado de inicio de sesión
        </text:p>
          </table:table-cell>
        </table:table-row>
        <table:table-row>
          <table:table-cell office:value-type="string" table:style-name="table-default.cell-A2">
            <text:p text:style-name="Table_20_Contents">
          Ubuntu 14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2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Falta alguna dependencia y no se inicia el servicio
        </text:p>
          </table:table-cell>
        </table:table-row>
        <table:table-row>
          <table:table-cell office:value-type="string" table:style-name="table-default.cell-A2">
            <text:p text:style-name="Table_20_Contents">
          Windows 7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3">
            <text:p text:style-name="Table_20_Contents">
          Windows 10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orrecto, pero el sistema no notifica cierre de sesión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