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 y que incluye un servicio REST propio preparado para <text:span text:style-name="emphasis">conversar</text:span> mediante mensajes asíncronos en formato JSON con la API REST de su servidor <text:a xlink:type="simple" xlink:href="https://opengnsys.es/trac/wiki/OpenGnsys">OpenGnsys</text:a>.
    </text:p>
      <text:p text:style-name="Text_20_body">
      OGAgent consta de 2 componentes principales:
    </text:p>
      <text:list text:style-name="List_20_1">
        <text:list-item>
          <text:p text:style-name="list-item-bullet">Servicio administrador: realiza la comunicación con el servidor <text:a xlink:type="simple" xlink:href="https://opengnsys.es/trac/wiki/OpenGnsys">OpenGnsys</text:a> y ejecuta operaciones de administración sobre el cliente.
      </text:p>
        </text:list-item>
        <text:list-item>
          <text:p text:style-name="list-item-bullet">Servicio de usuario: ejecuta operaciones sobre la sesión del usuario.
      </text:p>
        </text:list-item>
      </text:list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 del agente
    </text:h>
      <text:p text:style-name="Text_20_body">
      Descargar el fichero correspondiente al sistema operativo utilizado el desplegable de la sección "Descargas disponibles" del formulario de propiedades de ordenadores de la web de administración de <text:a xlink:type="simple" xlink:href="https://opengnsys.es/trac/wiki/OpenGnsys">OpenGnsys</text:a> y pulsar sobre la marca verde, tal y como se muestra en el ejemplo.
    </text:p>
      <text:p text:style-name="Quotations">
        <draw:a xlink:type="simple" xlink:href="https://opengnsys.es/trac/attachment/wiki/InstalacionOgagent/seleccion-ogagent.png"><draw:frame text:anchor-type="paragraph" draw:style-name="image-center" draw:name="imageobject-idm45401119735904" svg:width="7.56708333333cm" svg:height="4.048125cm" svg:y="0.20cm" draw:z-index="1"><draw:image xlink:href="Pictures/tmpPjHZ3i" xlink:type="simple" xlink:show="embed" xlink:actuate="onLoad"/><svg:title>Menú de descarga de OGAgent.</svg:title></draw:frame></draw:a>
  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list text:style-name="List_20_1">
            <text:list-item>
              <text:p text:style-name="list-item-bullet">Para escritorios GNOME:
            
          </text:p>
              <text:p text:style-name="Preformatted_20_Text">sudo apt install DirectorioDescarga/ogagent_Version_all.deb</text:p>
              <text:p text:style-name="Text_20_body"/>
            </text:list-item>
            <text:list-item>
              <text:p text:style-name="list-item-bullet">Para escritorios KDE o Unity:
            
          </text:p>
              <text:p text:style-name="Preformatted_20_Text">sudo apt install --no-install-recommends DirectorioDescarga/ogagent_Version_all.deb</text:p>
              <text:p text:style-name="Text_20_body"/>
            </text:list-item>
          </text:list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ystemctl start ogagen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ystemctl start ogagent</text:p>
          <text:p text:style-name="Text_20_body"/>
        </text:list-item>
      </text:list>
      <text:p text:style-name="Text_20_body">
      Nota: bajo ciertas circunstancias, puede ser necesario corregir permisos antes de iniciar el servicio, ejecutando:
    </text:p>
      <text:p text:style-name="Preformatted_20_Text">chmod +x /etc/init.d/ogagent</text:p>
      <text:p text:style-name="Text_20_body"/>
      <text:h text:style-name="Heading_20_3" text:outline-level="3">
      Sistemas operativos OpenSuSE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sudo zypper install ogagent-Version.noarch.rpm</text:p>
          <text:p text:style-name="Text_20_body"/>
        </text:list-item>
        <text:list-item>
          <text:p text:style-name="list-item-number">Seguir las instrucciones de instalación e ignorar el aviso de que el paquete no está firmado.
      </text:p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ystemctl start ogagent</text:p>
          <text:p text:style-name="Text_20_body"/>
        </text:list-item>
      </text:list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  
      </text:p>
          <text:list text:style-name="List_20_1">
            <text:list-item>
              <text:p text:style-name="list-item-bullet">OGAGent 1.1.1b y posteriores: el programa permite introducir la dirección IP del servidor <text:a xlink:type="simple" xlink:href="https://opengnsys.es/trac/wiki/OpenGnsys">OpenGnsys</text:a> e inicia automáticamente el servicio.
          </text:p>
            </text:list-item>
            <text:list-item>
              <text:p text:style-name="list-item-bullet">Versiones anteriores a OGAgent 1.1.1b: será necesario editar el fichero de configuración <text:span text:style-name="Teletype">C:\Program Files (x86)\OGAgent\cfg\ogagent.cfg</text:span> (en Windows de 64 bits) o <text:span text:style-name="Teletype">C:\Program Files\OGAgent\cfg\ogagent.cfg</text:span>) (en Windows de 32 bits), modificar el valor de la cláusula <text:span text:style-name="Teletype">remote</text:span> de la sección <text:span text:style-name="Teletype">[OGAgent]</text:span> incluyendo la dirección IP del servidor <text:a xlink:type="simple" xlink:href="https://opengnsys.es/trac/wiki/OpenGnsys">OpenGnsys</text:a> e iniciar manualmente el servicio ejecutando <text:span text:style-name="Teletype">NET START OGAgent</text:span>.
          </text:p>
            </text:list-item>
          </text:list>
        </text:list-item>
      </text:list>
      <text:p text:style-name="Text_20_body">
      Nota: a partir de OGAgent 1.1.1b también puede realizarse una instalación silenciosa indicando la IP del servidor <text:a xlink:type="simple" xlink:href="https://opengnsys.es/trac/wiki/OpenGnsys">OpenGnsys</text:a>, ejecutando como administrador (tener en cuenta que <text:span text:style-name="Teletype">/S</text:span> debe ser mayúscula):
    </text:p>
      <text:p text:style-name="Preformatted_20_Text">OGAgentSetup-Version.exe /S /server IPServidor</text:p>
      <text:p text:style-name="Text_20_body"/>
      <text:h text:style-name="Heading_20_3" text:outline-level="3">
      Sistemas operativos macOS X
    </text:h>
      <text:p text:style-name="Quotations">
        <text:span text:style-name="Teletype">(en preparación)</text:span>
      </text:p>
      <text:h text:style-name="Heading_20_2" text:outline-level="2">
      Desinstalación del agente
    </text:h>
      <text:p text:style-name="Text_20_body">
      Usar el método estándar del sistema operativo para desinstalar paquetes o aplicaciones.
    </text:p>
      <text:h text:style-name="Heading_20_2" text:outline-level="2">
      Actualización del agente
    </text:h>
      <text:p text:style-name="Text_20_body">
      Para actualizar el OGAgent es necesario desinstalar el agente OGAgent, reiniciar el equipo e instalar una nueva versión del programa.
    </text:p>
      <text:h text:style-name="Heading_20_2" text:outline-level="2">
      Ejecución
    </text:h>
      <text:p text:style-name="Text_20_body">
      Cuando un usuario entra en su sesión de escritorio, OGAgent mostrará un icono indicando su ejecución y que permite obtener información de la versión del programa. El siguiente gráfico muestra un ejemplo de su ejecución en Windows 10.
    </text:p>
      <text:p text:style-name="Quotations">
        <draw:a xlink:type="simple" xlink:href="https://opengnsys.es/trac/attachment/wiki/InstalacionOgagent/ogagent-windows.png"><draw:frame text:anchor-type="paragraph" draw:style-name="image-center" draw:name="imageobject-idm45401119713136" svg:width="13.17625cm" svg:height="13.3085416667cm" svg:y="0.20cm" draw:z-index="1"><draw:image xlink:href="Pictures/tmp89XGHG" xlink:type="simple" xlink:show="embed" xlink:actuate="onLoad"/><svg:title>OGAgent para Windows</svg:title></draw:frame></draw:a>
      </text:p>
      <text:h text:style-name="Heading_20_2" text:outline-level="2">
      Estados de los clientes <text:a xlink:type="simple" xlink:href="https://opengnsys.es/trac/wiki/OpenGnsys">OpenGnsys</text:a>
    </text:h>
      <text:p text:style-name="Text_20_body">
      Con la aparición de los agentes OGAgent, la pantalla de estados de los clientes incluye los siguientes valores:
    </text:p>
      <text:list text:style-name="List_20_1">
        <text:list-item>
          <text:p text:style-name="list-item-bullet">Equipo apagado o sin conexión con el servidor.
      </text:p>
        </text:list-item>
        <text:list-item>
          <text:p text:style-name="list-item-bullet">Cliente ogAdmClient esperando instrucciones de <text:a xlink:type="simple" xlink:href="https://opengnsys.es/trac/wiki/OpenGnsys">OpenGnsys</text:a>.
      </text:p>
        </text:list-item>
        <text:list-item>
          <text:p text:style-name="list-item-bullet">Cliente ogAdmclient ejecutando una operación.
      </text:p>
        </text:list-item>
        <text:list-item>
          <text:p text:style-name="list-item-bullet">Agente OGAgent instalado en Windows.
      </text:p>
        </text:list-item>
        <text:list-item>
          <text:p text:style-name="list-item-bullet">Agente OGAgent con una sesión de usuario iniciada en Windows.
      </text:p>
        </text:list-item>
        <text:list-item>
          <text:p text:style-name="list-item-bullet">Agente OGAgent instalado en distribución Linux.
      </text:p>
        </text:list-item>
        <text:list-item>
          <text:p text:style-name="list-item-bullet">Agente OGAgent con una sesión de usuario iniciada en Linux.
      </text:p>
        </text:list-item>
        <text:list-item>
          <text:p text:style-name="list-item-bullet">Agente OGAgent instalado en macOS.
      </text:p>
        </text:list-item>
      </text:list>
      <text:p text:style-name="Quotations">
        <draw:a xlink:type="simple" xlink:href="https://opengnsys.es/trac/attachment/wiki/InstalacionOgagent/estados-clientes.png"><draw:frame text:anchor-type="paragraph" draw:style-name="image-center" draw:name="imageobject-idm45401119702272" svg:width="6.08541666667cm" svg:height="2.936875cm" svg:y="0.20cm" draw:z-index="1"><draw:image xlink:href="Pictures/tmpQbGTfL" xlink:type="simple" xlink:show="embed" xlink:actuate="onLoad"/><svg:title>Estados de clientes</svg:title></draw:frame></draw:a>
      </text:p>
      <text:h text:style-name="Heading_20_2" text:outline-level="2">
      Registro de incidencias
    </text:h>
      <text:h text:style-name="Heading_20_3" text:outline-level="3">
      Servidor
    </text:h>
      <text:p text:style-name="Text_20_body">
      El servidor <text:a xlink:type="simple" xlink:href="https://opengnsys.es/trac/wiki/OpenGnsys">OpenGnsys</text:a> registra las notificaciones enviadas por los agentes OGAgent en el fichero <text:span text:style-name="Teletype">/opt/opengnsys/log/ogagent.log</text:span>, usando el siguiente formato de línea: <text:span text:style-name="emphasis"><text:span text:style-name="Teletype">FechaHora Operación Parámetros</text:span></text:span>. Ejemplo:
    </text:p>
      <text:p text:style-name="Preformatted_20_Text"># cat /opt/opengnsys/log/ogagent.log<text:line-break/>2020-01-28T11:59:05+0000: OGAgent started: ip=192.168.2.12, mac=08:00:27:0e:65:12, os=Linux:Ubuntu 18.04.<text:line-break/>2020-01-28T11:59:42+0000: User logged in: ip=192.168.2.12, user=vagrant, lang=es, os=Linux:Ubuntu 18.04.<text:line-break/>2020-01-28T12:05:59+0000: User logged out: ip=192.168.2.12, user=vagrant.<text:line-break/>2020-01-28T12:06:03+0000: OGAgent stopped: ip=192.168.2.12, mac=08:00:27:0e:65:12, os=Linux:Ubuntu 18.04.</text:p>
      <text:p text:style-name="Text_20_body"/>
      <text:p text:style-name="Text_20_body">
      La sección "Sesiones" de las propiedades de ordenador muestra una salida procesada de este fichero, como se muestra en el gráfico de ejemplo.
    </text:p>
      <text:p text:style-name="Text_20_body">
      <draw:a xlink:type="simple" xlink:href="https://opengnsys.es/trac/attachment/wiki/InstalacionOgagent/sesiones-ogagent.png"><draw:frame text:anchor-type="paragraph" draw:style-name="image-center" draw:name="imageobject-idm45401119693536" svg:width="9.33979166667cm" svg:height="3.20145833333cm" svg:y="0.20cm" draw:z-index="1"><draw:image xlink:href="Pictures/tmppXeeyp" xlink:type="simple" xlink:show="embed" xlink:actuate="onLoad"/><svg:title>Ejemplo de sesiones de OGAgent</svg:title></draw:frame></draw:a>
    </text:p>
      <text:h text:style-name="Heading_20_3" text:outline-level="3">
      Agente
    </text:h>
      <text:p text:style-name="Text_20_body">
      Existe un fichero de configuración de OGAgent para cada uno de sus 2 componentes principales (<text:span text:style-name="Teletype">ogagent.cfg</text:span> y <text:span text:style-name="Teletype">ogclient.cfg</text:span>) que registra las operaciones que realiza cada uno de ellos y donde se pueden definir los niveles correspondientes de <text:span text:style-name="emphasis">log</text:span>. Los niveles de registro típicos son <text:span text:style-name="Teletype">DEBUG</text:span> para obtener información de depuración e <text:span text:style-name="Teletype">INFO</text:span> para una información básica.
    </text:p>
      <text:p text:style-name="Text_20_body">
      Los ficheros de incidencias para cada componente son:
    </text:p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  S.O.
          </text:p>
            </table:table-cell>
            <table:table-cell office:value-type="string" table:style-name="table-default.cell-H-B1">
              <text:p text:style-name="Table_20_Heading">
            Log administrador
          </text:p>
            </table:table-cell>
            <table:table-cell office:value-type="string" table:style-name="table-default.cell-H-C1">
              <text:p text:style-name="Table_20_Heading">
            Log usuario
  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  Windows
          </text:p>
          </table:table-cell>
          <table:table-cell office:value-type="string" table:style-name="table-default.cell-B2">
            <text:p text:style-name="Table_20_Contents">
            <text:span text:style-name="Teletype">C:\Windows\Temp\opengnsys.log</text:span>
          </text:p>
          </table:table-cell>
          <table:table-cell office:value-type="string" table:style-name="table-default.cell-C2">
            <text:p text:style-name="left">
            <text:span text:style-name="Teletype">%HOME%\Applocal\Data\Temp\opengnsys.log</text:span>
          </text:p>
          </table:table-cell>
        </table:table-row>
        <table:table-row>
          <table:table-cell office:value-type="string" table:style-name="table-default.cell-A3">
            <text:p text:style-name="Table_20_Contents">
            Linux y macOS
          </text:p>
          </table:table-cell>
          <table:table-cell office:value-type="string" table:style-name="table-default.cell-B3">
            <text:p text:style-name="left">
            <text:span text:style-name="Teletype">/var/tmp/opengnsys.log</text:span>
          </text:p>
          </table:table-cell>
          <table:table-cell office:value-type="string" table:style-name="table-default.cell-C3">
            <text:p text:style-name="left">
            <text:span text:style-name="Teletype">$HOME/opengnsys.log</text:span>
          </text:p>
          </table:table-cell>
        </table:table-row>
      </table:table>
      <text:h text:style-name="Heading_20_2" text:outline-level="2">
      Mensajes entre <text:a xlink:type="simple" xlink:href="https://opengnsys.es/trac/wiki/OpenGnsys">OpenGnsys</text:a> Server y OGAgent (solo para desarrolladores)
    </text:h>
      <text:p text:style-name="Quotations">
        '(sección pendiente de actualizar a la última versión)'
      </text:p>
      <text:p text:style-name="Text_20_body">
      OGAgent para <text:a xlink:type="simple" xlink:href="https://opengnsys.es/trac/wiki/OpenGnsys">OpenGnsys</text:a> 1.1.0 tiene incorporadas las siguientes operaciones:
    </text:p>
      <text:list text:style-name="List_20_1">
        <text:list-item>
          <text:p text:style-name="list-item-bullet">Notificaciones enviadas al servidor (<text:span text:style-name="emphasis">push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Mensaje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rt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Inicio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SO","osversion":"Versión","secret":"Clave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topp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Parada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TipoSO","osversion":"VersionSO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loggedin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Usuario inicia sesión en escritorio
            </text:p>
          </table:table-cell>
          <table:table-cell office:value-type="string" table:style-name="table-default.cell-C2">
            <text:p text:style-name="Table_20_Contents">
              <text:span text:style-name="Teletype">{"ip":"IP","user":"Usuario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loggedout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Usuario finaliza sesión en escritorio
            </text:p>
          </table:table-cell>
          <table:table-cell office:value-type="string" table:style-name="table-default.cell-C3">
            <text:p text:style-name="Table_20_Contents">
              <text:span text:style-name="Teletype">{"ip":"IP","user":"Usuario"}</text:span>
            </text:p>
          </table:table-cell>
        </table:table-row>
      </table:table>
      <text:p text:style-name="Quotations">
          <text:span text:style-name="strong">Nota:</text:span> La clave de sesión se genera aleatoriamente en la operación de inicio del servicio agente, se envía al servidor para que éste la almacene y posteriormente pueda ser utilizada como parámetro de seguridad en las peticiones atendidas por el propio agente.
        </text:p>
      <text:list text:style-name="List_20_1">
        <text:list-item>
          <text:p text:style-name="list-item-bullet">Operaciones atendidas (<text:span text:style-name="emphasis">pull</text:span>):
      </text:p>
        </text:list-item>
      </text:list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B1">
              <text:p text:style-name="Table_20_Heading">
              Mensaje JSON
            </text:p>
            </table:table-cell>
            <table:table-cell office:value-type="string" table:style-name="table-default.cell-H-C1">
              <text:p text:style-name="Table_20_Heading">
              Respuesta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tus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Notificación del estado del equipo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left">
              <text:span text:style-name="Teletype">{'status':'XXX','loggedin':bool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poweroff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apagad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reboot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reinici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cript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Operación de ejecución de script Python en el cliente (codificado en Base64)
            </text:p>
          </table:table-cell>
          <table:table-cell office:value-type="string" table:style-name="table-default.cell-B2">
            <text:p text:style-name="Table_20_Contents">
              <text:span text:style-name="Teletype">{"script":"CadenaBase64"}</text:span>
            </text:p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popup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Muestra un mensaje en la sesión del usuario
            </text:p>
          </table:table-cell>
          <table:table-cell office:value-type="string" table:style-name="table-default.cell-B3">
            <text:p text:style-name="Table_20_Contents">
              <text:span text:style-name="Teletype">{"title":"Cadena","message":"Cadena"}</text:span>
            </text:p>
          </table:table-cell>
          <table:table-cell office:value-type="string" table:style-name="table-default.cell-C3">
            <text:p text:style-name="Table_20_Contents">
              <text:span text:style-name="Teletype">{"op":"launched"}</text:span>
            </text:p>
          </table:table-cell>
        </table:table-row>
      </table:table>
      <text:p text:style-name="Quotations">
        <text:span text:style-name="strong">Nota:</text:span> Las peticiones deben incluir una cabecera <text:span text:style-name="Teletype">Authentication</text:span> con el valor de la clave de acceso a la API REST del agente OGAgent.
      </text:p>
      <text:h text:style-name="Heading_20_3" text:outline-level="3">
      Estados defini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Estado
        </text:p>
            </table:table-cell>
            <table:table-cell office:value-type="string" table:style-name="table-default.cell-H-C1">
              <text:p text:style-name="Table_20_Heading">
          Descrip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LNX</text:span>
        </text:p>
          </table:table-cell>
          <table:table-cell office:value-type="string" table:style-name="table-default.cell-C2">
            <text:p text:style-name="Table_20_Contents">
          Sistema operativo GNU/Linu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N</text:span>
        </text:p>
          </table:table-cell>
          <table:table-cell office:value-type="string" table:style-name="table-default.cell-C2">
            <text:p text:style-name="Table_20_Contents">
          Sistema operativo Window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SX</text:span>
        </text:p>
          </table:table-cell>
          <table:table-cell office:value-type="string" table:style-name="table-default.cell-C2">
            <text:p text:style-name="Table_20_Contents">
          Sistema operativo macOS 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PG</text:span>
        </text:p>
          </table:table-cell>
          <table:table-cell office:value-type="string" table:style-name="table-default.cell-C2">
            <text:p text:style-name="Table_20_Contents">
          Cliente <text:a xlink:type="simple" xlink:href="https://opengnsys.es/trac/wiki/OpenGnsys">OpenGnsys</text:a> esperando órdenes <text:span text:style-name="emphasis">(aún no soportado)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BSY</text:span>
        </text:p>
          </table:table-cell>
          <table:table-cell office:value-type="string" table:style-name="table-default.cell-C3">
            <text:p text:style-name="Table_20_Contents">
          Cliente <text:a xlink:type="simple" xlink:href="https://opengnsys.es/trac/wiki/OpenGnsys">OpenGnsys</text:a> ocupado ejecutando alguna orden <text:span text:style-name="emphasis">(aún no soportado)</text:span>
        </text:p>
          </table:table-cell>
        </table:table-row>
      </table:table>
      <text:h text:style-name="Heading_20_2" text:outline-level="2">
      Banco de pruebas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SO Cliente
        </text:p>
            </table:table-cell>
            <table:table-cell office:value-type="string" table:style-name="table-default.cell-H-B1">
              <text:p text:style-name="Table_20_Heading">
          Escritori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CentOS 7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Correcto, solo servicio administrador
        </text:p>
          </table:table-cell>
        </table:table-row>
        <table:table-row>
          <table:table-cell office:value-type="string" table:style-name="table-default.cell-A2">
            <text:p text:style-name="Table_20_Contents">
          Fedora 30
        </text:p>
          </table:table-cell>
          <table:table-cell office:value-type="string" table:style-name="table-default.cell-B2">
            <text:p text:style-name="Table_20_Contents">
          KDE Plasma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macOS X 10.13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, solo servicio administrador
        </text:p>
          </table:table-cell>
        </table:table-row>
        <table:table-row>
          <table:table-cell office:value-type="string" table:style-name="table-default.cell-A2">
            <text:p text:style-name="Table_20_Contents">
          Ubuntu 20.04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<text:span text:style-name="emphasis">Error de instala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Ubuntu 18.04
        </text:p>
          </table:table-cell>
          <table:table-cell office:value-type="string" table:style-name="table-default.cell-B2">
            <text:p text:style-name="Table_20_Contents">
          GNOME 3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6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Windows 7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3">
            <text:p text:style-name="Table_20_Contents">
          Windows 10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orrect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