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REST propio preparado para <text:span text:style-name="emphasis">conversar</text:span> mediante mensajes asíncronos en formato JSON con el servicio REST de su servidor <text:a xlink:type="simple" xlink:href="https://opengnsys.es/trac/wiki/OpenGnsys">OpenGnsys</text:a>.
    </text:p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C2">
            <text:p text:style-name="Table_20_Contents">
              ..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C2">
            <text:p text:style-name="Table_20_Contents">
              <text:span text:style-name="emphasis">(por definir)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3">
            <text:p text:style-name="Table_20_Contents">
              GET
            </text:p>
          </table:table-cell>
          <table:table-cell office:value-type="string" table:style-name="table-default.cell-B3">
            <text:p text:style-name="Table_20_Contents">
              operación de reinicio del cliente
            </text:p>
          </table:table-cell>
          <table:table-cell office:value-type="string" table:style-name="table-default.cell-C3">
            <text:p text:style-name="Table_20_Contents">
              <text:span text:style-name="emphasis">(por definir)</text:span>
            </text:p>
          </table:table-cell>
        </table:table-row>
      </table:table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'ip':'IP','mac':'MAC'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'ip':'IP','mac':'MAC'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'ip':'IP','user':'Usuario'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'ip':'IP','user':'Usuario'}</text:span>
            </text:p>
          </table:table-cell>
        </table:table-row>
      </table:table>
      <text:h text:style-name="Heading_20_2" text:outline-level="2">
      Instalación
    </text:h>
      <text:h text:style-name="Heading_20_3" text:outline-level="3">
      Sistemas operativos Ubuntu, Debian y derivados
    </text:h>
      <text:h text:style-name="Heading_20_3" text:outline-level="3">
      Sistemas operativos Red Hat, Fedora y derivados
    </text:h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in notificar el estado de inicio de sesión
        </text:p>
          </table:table-cell>
        </table:table-row>
        <table:table-row>
          <table:table-cell office:value-type="string" table:style-name="table-default.cell-A2">
            <text:p text:style-name="Table_20_Contents">
          Fedora 23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, sin notificar el estado de inicio de sesión
        </text:p>
          </table:table-cell>
        </table:table-row>
        <table:table-row>
          <table:table-cell office:value-type="string" table:style-name="table-default.cell-A2">
            <text:p text:style-name="Table_20_Contents">
          Ubuntu 14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2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Falta alguna dependencia y no se inicia el servicio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Windows 10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, pero el sistema no notifica cierre de ses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