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bdopengnsys;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bdopengnsys &lt; /tmp/opengnsys/trunk/admin/ogAdmSources/ogAdmWebCon/BD/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text:p>
      <text:p text:style-name="Preformatted_20_Text">$cnx="10.2.0.12;usuog;passusuog;bdopengnsys;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bdopengnsys</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