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Se crea un directorio temporal de trabajo y se descarga en él la última versión de los componentes desde el repositorio:
    </text:p>
      <text:p text:style-name="Preformatted_20_Text">mkdir /tmp/opengnys<text:line-break/>cd /tmp/opengnys<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p text:style-name="Text_20_body">
      apache2
    </text:p>
      <text:p text:style-name="Preformatted_20_Text">aptitude install apache2</text:p>
      <text:p text:style-name="Text_20_body"/>
      <text:p text:style-name="Text_20_body">
      php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Instalación del gestor web (ogAdmWebCon)
    </text:h>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opengnsys/trunk/admin/ogAdmSources/ogAdmWebCon/BD/ogBDAdmin.sql</text:p>
      <text:p text:style-name="Text_20_body"/>
      <text:h text:style-name="Heading_20_4" text:outline-level="4">
      Copiar la paginas web
    </text:h>
      <text:p text:style-name="Text_20_body">
      Copiamos el directorio de la rama oficial:
    </text:p>
      <text:p text:style-name="Preformatted_20_Text">cp -pr opengnsys/trunk/admin/ogAdmSources/ogAdmWebCon/*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