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Se crea un directorio temporal de trabajo y se descarga en él la última versión de los componentes desde el repositorio:
    </text:p>
      <text:p text:style-name="Preformatted_20_Text">mkdir /tmp/opengnys<text:line-break/></text:p>
      <text:p text:style-name="Text_20_body"/>
      <text:h text:style-name="Heading_20_4" text:outline-level="4">
      Creación de los directorios
    </text:h>
      <text:h text:style-name="Heading_20_3" text:outline-level="3">
      Instalación de un servidor de Administración
    </text:h>
      <text:p text:style-name="Text_20_body">
      apache2
    </text:p>
      <text:p text:style-name="Preformatted_20_Text">aptitude install apache2</text:p>
      <text:p text:style-name="Text_20_body"/>
      <text:p text:style-name="Text_20_body">
      php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básico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p text:style-name="Text_20_body">
      bzip2
    </text:p>
      <text:p text:style-name="Text_20_body">
      live-helper
    </text:p>
      <text:h text:style-name="Heading_20_3" text:outline-level="3">
      Instalando las utilidades recomendadas
    </text:h>
      <text:p text:style-name="Text_20_body">
      memtest86+
    </text:p>
      <text:h text:style-name="Heading_20_2" text:outline-level="2">
      Creación de directorios necesa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el gestor web
    </text:p>
      <text:p text:style-name="Preformatted_20_Text">mkdir /opt/opengnsys/www</text:p>
      <text:p text:style-name="Text_20_body"/>
      <text:h text:style-name="Heading_20_2" text:outline-level="2">
      Instalación de los componentes del proyecto
    </text:h>
      <text:p text:style-name="Text_20_body">
      Nos situamos en el directorio de trabajo local y actualizamos el repositorio para tener la última versión:
    </text:p>
      <text:p text:style-name="Preformatted_20_Text">svn co svn://www.informatica.us.es:3690/opengnsys</text:p>
      <text:p text:style-name="Text_20_body"/>
      <text:h text:style-name="Heading_20_3" text:outline-level="3">
      Instalación del gestor web (ogAdmWebCon)
    </text:h>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opengnsys/trunk/admin/ogAdmSources/ogAdmWebCon/BD/ogBDAdmin.sql</text:p>
      <text:p text:style-name="Text_20_body"/>
      <text:h text:style-name="Heading_20_4" text:outline-level="4">
      Copiar la paginas web
    </text:h>
      <text:p text:style-name="Text_20_body">
      Copiamos el directorio de la rama oficial:
    </text:p>
      <text:p text:style-name="Preformatted_20_Text">cp -pr opengnsys/trunk/admin/ogAdmSources/ogAdm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