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item>
      </text:list>
      <text:list text:style-name="List_20_1">
        <text:list-item>
          <text:p text:style-name="list-item-bullet">Si se instala un servidor de Repositorio:
      </text:p>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text:p>
      <text:p text:style-name="Text_20_body">
      Nota: En este ejemplo de instalación el servidor va a tener la dirección IP 10.2.0.12 y en el mismo servidor van a estar las funciones de OpenGNSys Server y OpenGNSys Repository Manager.
    </text:p>
      <text:h text:style-name="Heading_20_3" text:outline-level="3">
      Instalación de los componentes comunes
    </text:h>
      <text:h text:style-name="Heading_20_3" text:outline-level="3">
      Instalación de un servidor de Administración
    </text:h>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h text:style-name="Heading_20_3" text:outline-level="3">
      Instalando los servicios básicos
    </text:h>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apache2
    </text:p>
      <text:p text:style-name="Preformatted_20_Text">aptitude install apache2</text:p>
      <text:p text:style-name="Text_20_body"/>
      <text:p text:style-name="Text_20_body">
      php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3" text:outline-level="3">
      Instalando las utilidades necesarias
    </text:h>
      <text:p text:style-name="Text_20_body">
      Syslinux
    </text:p>
      <text:p text:style-name="Preformatted_20_Text">aptitude install syslinux</text:p>
      <text:p text:style-name="Text_20_body"/>
      <text:p text:style-name="Text_20_body">
      wget
    </text:p>
      <text:p text:style-name="Preformatted_20_Text">aptitude install wget</text:p>
      <text:p text:style-name="Text_20_body"/>
      <text:p text:style-name="Text_20_body">
      bzip2
    </text:p>
      <text:p text:style-name="Text_20_body">
      live-helper
    </text:p>
      <text:p text:style-name="Text_20_body">
      subversion
    </text:p>
      <text:h text:style-name="Heading_20_3" text:outline-level="3">
      Instalando las utilidades necesarias para la compilación de los servicios de hidra (se podría realizar en otra máquina con la misma arquitectura)
    </text:h>
      <text:p text:style-name="Preformatted_20_Text">aptitude install make<text:line-break/>aptitude install gcc<text:line-break/>aptitude install g++<text:line-break/>aptitude install libmysqlclient15-dev</text:p>
      <text:p text:style-name="Text_20_body"/>
      <text:h text:style-name="Heading_20_3" text:outline-level="3">
      Instalando las utilidades recomendadas
    </text:h>
      <text:p text:style-name="Text_20_body">
      memtest86+
    </text:p>
      <text:h text:style-name="Heading_20_2" text:outline-level="2">
      Creación de directorios necesa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el gestor web
    </text:p>
      <text:p text:style-name="Preformatted_20_Text">mkdir /opt/opengnsys/www</text:p>
      <text:p text:style-name="Text_20_body"/>
      <text:h text:style-name="Heading_20_2" text:outline-level="2">
      Instalación de los componentes del proyecto
    </text:h>
      <text:p text:style-name="Text_20_body">
      Nos situamos en el directorio de trabajo local y actualizamos el repositorio para tener la última versión:
    </text:p>
      <text:p text:style-name="Preformatted_20_Text">svn co svn://www.informatica.us.es:3690/opengnsys</text:p>
      <text:p text:style-name="Text_20_body"/>
      <text:h text:style-name="Heading_20_3" text:outline-level="3">
      Instalación del gestor web (ogAdmWebCon)
    </text:h>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bdopengnsys; GRANT ALL PRIVILEGES ON bdopengnsys.* TO usuog@10.2.0.12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bdopengnsys &lt; opengnsys/trunk/admin/ogAdmSources/ogAdmWebCon/BD/ogBDAdmin.sql</text:p>
      <text:p text:style-name="Text_20_body"/>
      <text:h text:style-name="Heading_20_4" text:outline-level="4">
      Copiar la paginas web
    </text:h>
      <text:p text:style-name="Text_20_body">
      Copiamos el directorio de la rama oficial:
    </text:p>
      <text:p text:style-name="Preformatted_20_Text">cp -pr opengnsys/trunk/admin/ogAdmSources/ogAdmWebCon/*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includes/controlacceso.inc
    </text:p>
      <text:p text:style-name="Preformatted_20_Text">$cnx="10.2.0.12;usuog;passusuog;bdopengnsys;sqlserver"; // Cadena de conexión a la base de datos<text:line-break/>$ips="10.2.0.12"; // IP del servidor ogAdmServer<text:line-break/>$prt="2008"; // Puerto de comunicación con el servidor<text:line-break/>$wer="http://10.2.0.12/pagerror.php"; // Página de redireccionamiento de errores<text:line-break/>$wac="http://10.2.0.12/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10.2.0.12<text:line-break/>Puerto=2008<text:line-break/>AulaUp=0<text:line-break/>Usuario=usuog<text:line-break/>PassWord=passusuog<text:line-break/>DataSource=10.2.0.12<text:line-break/>Catalog=bdopengnsys</text:p>
      <text:p text:style-name="Text_20_body"/>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