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e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text:p>
      <text:p text:style-name="Text_20_body">
      Nota: En este ejemplo de instalación el servidor va a tener la dirección IP 10.2.0.12 y en el mismo servidor van a estar las funciones de OpenGNSys Server y OpenGNSys Repository Manager.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aptitude install make<text:line-break/>aptitude install gcc<text:line-break/>aptitude install g++<text:line-break/>aptitude instal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Descargamos en un directorio temporal (/tmp/opengnsys) la última versión de los componentes desde el repositorio:
    </text:p>
      <text:p text:style-name="Preformatted_20_Text">cd /tmp<text:line-break/>svn co svn://www.informatica.us.es:3690/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h text:style-name="Heading_20_4" text:outline-level="4">
      Servicios ===
    </text:h>
      <text:p text:style-name="Text_20_body">
      *apache2
    </text:p>
      <text:p text:style-name="Preformatted_20_Text">aptitude install apache2</text:p>
      <text:p text:style-name="Text_20_body"/>
      <text:p text:style-name="Text_20_body">
      *PHP5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bdopengnsys; GRANT ALL PRIVILEGES ON bdopengnsys.* TO usuog@10.2.0.12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bdopengnsys &lt; /tmpopengnsys/trunk/admin/ogAdmSources/ogAdmWebCon/BD/ogBDAdmin.sql</text:p>
      <text:p text:style-name="Text_20_body"/>
      <text:h text:style-name="Heading_20_4" text:outline-level="4">
      Instalación de la consola web
    </text:h>
      <text:p text:style-name="Text_20_body">
      Copiamos el directorio desde el repositorio:
    </text:p>
      <text:p text:style-name="Preformatted_20_Text">cp -pr /tmp/opengnsys/trunk/admin/WebConsole/*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opt/opengnsys/www/includes/controlacceso.inc
    </text:p>
      <text:p text:style-name="Preformatted_20_Text">$cnx="10.2.0.12;usuog;passusuog;bdopengnsys;sqlserver"; // Cadena de conexión a la base de datos<text:line-break/>$ips="10.2.0.12"; // IP del servidor ogAdmServer<text:line-break/>$prt="2008"; // Puerto de comunicación con el servidor<text:line-break/>$wer="http://10.2.0.12/pagerror.php"; // Página de redireccionamiento de errores<text:line-break/>$wac="http://10.2.0.12/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10.2.0.12<text:line-break/>Puerto=2008<text:line-break/>AulaUp=0<text:line-break/>Usuario=usuog<text:line-break/>PassWord=passusuog<text:line-break/>DataSource=10.2.0.12<text:line-break/>Catalog=bdopengnsys</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