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por defecto ogBDAdmin).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Está IP será por la que habrá que sustituir en los ficheros de configuración cuando en estos ponga "IPLocal".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ogBDAdmin.* TO usuog@localhost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tmp/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sustituyendo "IPLocal" por la IP que le hayamos asignado al servidor donde se está instalando
    </text:p>
      <text:p text:style-name="Preformatted_20_Text">$cnx="IPLocal;usuog;passusuog;ogBDAdmin;sqlserver"; // Cadena de conexión a la base de datos<text:line-break/>$ips="IPLocal"; // IP del servidor ogAdmServer<text:line-break/>$prt="2008"; // Puerto de comunicación con el servidor<text:line-break/>$wer="http://IPLocal/pagerror.php"; // Página de redireccionamiento de errores<text:line-break/>$wac="http://IPLocal/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IPLocal<text:line-break/>Puerto=2008<text:line-break/>AulaUp=0<text:line-break/>Usuario=usuog<text:line-break/>PassWord=passusuog<text:line-break/>DataSource=IPLocal<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