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Samba los directorios necesarios para los clientes, almacena las imágenes de los discos de los clientes, recibe del servidor de administración las tareas que debe ejecutar los clientes y, en general, ofrece todos los servicios que utilizan directamente los clientes.
      </text:p>
        </text:list-item>
      </text:list>
      <text:h text:style-name="Heading_20_3" text:outline-level="3">
      Descripción del proceso de instalación
    </text:h>
      <text:p text:style-name="Text_20_body">
      Se realizan los siguientes procesos:
    </text:p>
      <text:list text:style-name="List_20_1">
        <text:list-item>
          <text:p text:style-name="list-item-bullet">Obtención de los parámetros básicos de la red.
      </text:p>
        </text:list-item>
        <text:list-item>
          <text:p text:style-name="list-item-bullet">Comprobación de paquetes instalados.
      </text:p>
        </text:list-item>
        <text:list-item>
          <text:p text:style-name="list-item-bullet">Descarga e instalación de las dependencias que faltan.
      </text:p>
        </text:list-item>
        <text:list-item>
          <text:p text:style-name="list-item-bullet">Creación de la estructura básica de directorios de <text:a xlink:type="simple" xlink:href="https://opengnsys.es/trac/wiki/OpenGnSys">OpenGnSys</text:a>.
      </text:p>
        </text:list-item>
        <text:list-item>
          <text:p text:style-name="list-item-bullet">Descarga del repositorio de código en un directorio temporal (<text:span text:style-name="Teletype">/tmp/opengnsys_installer</text:span>).
      </text:p>
        </text:list-item>
        <text:list-item>
          <text:p text:style-name="list-item-bullet">Compilación e instalación de los servicios de <text:a xlink:type="simple" xlink:href="https://opengnsys.es/trac/wiki/OpenGnSys">OpenGnSys</text:a>.
      </text:p>
        </text:list-item>
        <text:list-item>
          <text:p text:style-name="list-item-bullet">Configuración básica de los servicios de red DHCP, PXE y Samba, a partir de los parámetros de conexión.
      </text:p>
        </text:list-item>
        <text:list-item>
          <text:p text:style-name="list-item-bullet">Copiar ficheros complementarios de gestión del servidor.
      </text:p>
        </text:list-item>
        <text:list-item>
          <text:p text:style-name="list-item-bullet">Creación de la base de datos y configuración del servidor web de OpenGNSys Web Admin Console.
      </text:p>
        </text:list-item>
        <text:list-item>
          <text:p text:style-name="list-item-bullet">Copiar los ficheros de las páginas web de Web Console.
      </text:p>
        </text:list-item>
        <text:list-item>
          <text:p text:style-name="list-item-bullet">Copiar la estructura de directorios de <text:a xlink:type="simple" xlink:href="https://opengnsys.es/trac/wiki/OpenGnSys">OpenGnSys</text:a> Client.
      </text:p>
        </text:list-item>
        <text:list-item>
          <text:p text:style-name="list-item-bullet">Descargar y configurar la imagen de arranque de <text:a xlink:type="simple" xlink:href="https://opengnsys.es/trac/wiki/OpenGnSys">OpenGnSys</text:a> Client.
      </text:p>
        </text:list-item>
        <text:list-item>
          <text:p text:style-name="list-item-bullet">Configuración básica de los servicios de <text:a xlink:type="simple" xlink:href="https://opengnsys.es/trac/wiki/OpenGnSys">OpenGnSys</text:a> a partir de los parámetros de red.
      </text:p>
        </text:list-item>
        <text:list-item>
          <text:p text:style-name="list-item-bullet">Arranque de los servicios de <text:a xlink:type="simple" xlink:href="https://opengnsys.es/trac/wiki/OpenGnSys">OpenGnSys</text:a>.
      </text:p>
        </text:list-item>
      </text:list>
      <text:h text:style-name="Heading_20_2" text:outline-level="2">
      Instalación de un sistema <text:a xlink:type="simple" xlink:href="https://opengnsys.es/trac/wiki/OpenGnSys">OpenGnSys</text:a>
    </text:h>
      <text:h text:style-name="Heading_20_3" text:outline-level="3">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é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Puede instalarse el servicio DHCP a partir del siguiente paquete:
        
      </text:p>
          <text:list text:style-name="List_20_1">
            <text:list-item>
              <text:p text:style-name="list-item-bullet">En versiones de Ubuntu 10.10 y anteriores: <text:span text:style-name="Teletype">sudo aptitude install dhcp3-server</text:span>
          </text:p>
            </text:list-item>
            <text:list-item>
              <text:p text:style-name="list-item-bullet">En versiones de Ubuntu 11.04 y posteriores: <text:span text:style-name="Teletype">sudo aptitude install isc-dhcp-server</text:span>
          </text:p>
            </text:list-item>
          </text:list>
        </text:list-item>
      </text:list>
      <text:p text:style-name="Text_20_body">
      Un ejemplo de como podría quedar el archivo de configuración <text:span text:style-name="Teletype">dhcpd.conf</text:span> para un servidor que da direcciones en el rango de 10.1.12.100 - 10.1.12.200 y cuyo servidor de repositorio tiene la dirección IP 10.1.12.1
    </text:p>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grldr";<text:line-break/>}<text:line-break/></text:p>
      <text:p text:style-name="Text_20_body"/>
      <text:h text:style-name="Heading_20_3" text:outline-level="3">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por defecto ogBDAdmin).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a partir de la versión 9.04, tanto para 32 como para 64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Está IP será por la que habrá que sustituir en los ficheros de configuración cuando en estos ponga "IPLocal".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sudo 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sudo aptitude install build-essential libmysqlclient15-dev</text:p>
          <text:p text:style-name="Text_20_body"/>
        </text:list-item>
      </text:list>
      <text:list text:style-name="List_20_1">
        <text:list-item>
          <text:p text:style-name="list-item-bullet">Subversion: para la descarga del sistema desde el repositorio
        
      </text:p>
          <text:p text:style-name="Preformatted_20_Text">sudo aptitude install subversion</text:p>
          <text:p text:style-name="Text_20_body"/>
        </text:list-item>
      </text:list>
      <text:h text:style-name="Heading_20_4" text:outline-level="4">
      Descarga de los componentes del sistema
    </text:h>
      <text:p text:style-name="Text_20_body">
      Descargamos en un directorio temporal (/tmp/opengnsys) la última versión de los componentes desde el repositorio:
    </text:p>
      <text:p text:style-name="Preformatted_20_Text">svn co http://www.opengnsyss.es/svn/trunk /tmp/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p /opt/opengnsys/client/lib/engine/bin<text:line-break/>mkdir<text:s text:c="2"/><text:s text:c="2"/>/opt/opengnsys/client/cache<text:line-break/>mkdir -p /opt/opengnsys/client/etc/init<text:line-break/>mkdir<text:s text:c="2"/><text:s text:c="2"/>/opt/opengnsys/client/etc/preinit<text:line-break/>mkdir<text:s text:c="2"/><text:s text:c="2"/>/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h text:style-name="Heading_20_4" text:outline-level="4">
      Servicios
    </text:h>
      <text:list text:style-name="List_20_1">
        <text:list-item>
          <text:p text:style-name="list-item-bullet">Apache
        
      </text:p>
          <text:p text:style-name="Preformatted_20_Text">aptitude install apache2</text:p>
          <text:p text:style-name="Text_20_body"/>
        </text:list-item>
      </text:list>
      <text:list text:style-name="List_20_1">
        <text:list-item>
          <text:p text:style-name="list-item-bullet">PHP
        
      </text:p>
          <text:p text:style-name="Preformatted_20_Text">aptitude install php5</text:p>
          <text:p text:style-name="Text_20_body"/>
        </text:list-item>
      </text:list>
      <text:list text:style-name="List_20_1">
        <text:list-item>
          <text:p text:style-name="list-item-bullet">MySQL y conector php5-mysql
        
      </text:p>
          <text:p text:style-name="Preformatted_20_Text">aptitude install mysql-server<text:line-break/>aptitude install php5-mysql</text:p>
          <text:p text:style-name="Text_20_body"/>
        </text:list-item>
      </text:list>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ogBDAdmin; GRANT ALL PRIVILEGES ON ogBDAdmin.* TO usuog@localhost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ogBDAdmin &lt; /tmp/opengnsys/trunk/admin/Database/ogBDAdmin.sql</text:p>
      <text:p text:style-name="Text_20_body"/>
      <text:h text:style-name="Heading_20_4" text:outline-level="4">
      Instalación de la consola web
    </text:h>
      <text:p text:style-name="Text_20_body">
      Copiamos el directorio desde el repositorio:
    </text:p>
      <text:p text:style-name="Preformatted_20_Text">cp -pr /tmp/opengnsys/trunk/admin/WebConsole/*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opt/opengnsys/www/includes/controlacceso.inc, sustituyendo "IPLocal" por la IP que le hayamos asignado al servidor donde se está instalando
    </text:p>
      <text:p text:style-name="Preformatted_20_Text">$cnx="IPLocal;usuog;passusuog;ogBDAdmin;sqlserver"; // Cadena de conexión a la base de datos<text:line-break/>$ips="IPLocal"; // IP del servidor ogAdmServer<text:line-break/>$prt="2008"; // Puerto de comunicación con el servidor<text:line-break/>$wer="http://IPLocal/pagerror.php"; // Página de redireccionamiento de errores<text:line-break/>$wac="http://IPLocal/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IPLocal<text:line-break/>Puerto=2008<text:line-break/>AulaUp=0<text:line-break/>Usuario=usuog<text:line-break/>PassWord=passusuog<text:line-break/>DataSource=IPLocal<text:line-break/>Catalog=ogBDAdmin</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