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nerarInitrdPXE para IMAC
    </text:h>
      <text:p text:style-name="Text_20_body">
      Con este proceso podremos generar un oginitrd , partiendo de un cliente oglive , para cualquier versión de OpenGNSYS.
    </text:p>
      <text:p text:style-name="Horizontal_20_Line"/>
      <text:h text:style-name="Heading_20_2" text:outline-level="2">
      Script de Creacion del initrd
    </text:h>
      <text:p text:style-name="Text_20_body">
      Este scritp crea un nuevo oginitrd partiendo del oginitrd.img y del squashfs de la versión de nuestro servidor.<text:line-break/>
      1) En una carpeta de un sistema linux copiamos los archivos del cliente oglive (oginitrd y el archivo ogclient.sqfs)<text:line-break/>
    </text:p>
      <text:p text:style-name="Text_20_body">
      2)En la misma carpeta copiamos estos archivos :
    </text:p>
      <text:list text:style-name="List_20_1">
        <text:list-item>
          <text:p text:style-name="list-item-bullet">script de creacion del initrd<text:line-break/>
        <text:a xlink:type="simple" xlink:href="http://www.opengnsys.es/attachment/wiki/InitrdPxeMac/crea_initrd.sh">​http://www.opengnsys.es/attachment/wiki/InitrdPxeMac/crea_initrd.sh</text:a>
      </text:p>
        </text:list-item>
      </text:list>
      <text:list text:style-name="List_20_1">
        <text:list-item>
          <text:p text:style-name="list-item-bullet">aplicaciones y modulos estos archivos nos permiten incluir modulos adicionales al initrd (una controladora de red ,un controlador usb...)<text:line-break/>
        <text:a xlink:type="simple" xlink:href="http://www.opengnsys.es/attachment/wiki/InitrdPxeMac/modulos">​http://www.opengnsys.es/attachment/wiki/InitrdPxeMac/modulos</text:a>
      </text:p>
        </text:list-item>
      </text:list>
      <text:list text:style-name="List_20_1">
        <text:list-item>
          <text:p text:style-name="list-item-bullet">script que ejecutara el oginitrd para emular pxe.<text:line-break/>
        <text:a xlink:type="simple" xlink:href="http://www.opengnsys.es/attachment/wiki/InitrdPxeMac/pxe">​http://www.opengnsys.es/attachment/wiki/InitrdPxeMac/pxe</text:a>
      </text:p>
        </text:list-item>
      </text:list>
      <text:p text:style-name="Text_20_body">
      3) Ejecutamos crea_initrd.sh<text:line-break/>
      El nuevo oginitrd se creara en la carpeta <text:a xlink:type="simple" xlink:href="">ClienteMac?</text:a>.En el archivo log quedaran reflejados los cambios efectuados en oginitrd.img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