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text:a xlink:type="simple" xlink:href="">FileSystem?</text:a>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grub2-,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res ficheros: kernel, initrd(1ndFS), y el og2ndFS.
    </text:p>
      <text:p text:style-name="Text_20_body">
      Estos tres ficheros, nos proporciona la capacidad de ser enviados o distribuidos a la cache de los clientes por torrent, o multicast.
    </text:p>
      <text:p text:style-name="Text_20_body">
      Asi, cualquier dispositivo (usb,cd-dvd,particio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basado en instalador ubuntu), o en el kernel de nuestro equipo.
    </text:p>
      <text:p text:style-name="Text_20_body">
      Para ello
    </text:p>
      <text:p text:style-name="Preformatted_20_Text"> source ogFSHlnk-generatorV2.sh; ogFSHCreate [jaunty,karmic] </text:p>
      <text:p text:style-name="Text_20_body"/>
      <text:p text:style-name="Quotations">
        Si después de su creación queremos añadirle más software llamamos a la función ogFSHMount (chroot hacia el file-loop) nos pedirá el login del cliente, que por defecto es "og", exportamos el proxy si fuese necesario e instalmos con apt. exit y desmontamos con ogFSHUnmount.
      </text:p>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detectado algún fallo leve cuando el ogADM envia un /bin/sh).
      </text:p>
        </text:list-item>
        <text:list-item>
          <text:p text:style-name="list-item-number">así como 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cache) arrancables?:
    </text:p>
      <text:p text:style-name="Preformatted_20_Text">source ogFSHlnk-generatorV2.sh; CrearISO</text:p>
      <text:p text:style-name="Text_20_body"/>
      <text:p text:style-name="Text_20_body">
      Nos creará una iso, con los tres archivos comentados: kernel, initrd y og2ndfs. NOTA: el actual initrd (branches/offline/client/boot/initrd-generator), no incluye la detecctión y utilización del 2ndfs, pero si en el branches/ogFSHlnk/initramfs-tools-OG. Aunque el procedimiento es bien sencillo DEV=<text:span text:style-name="Teletype">blkid -t LABEL=ogClient</text:span>.
    </text:p>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a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p text:style-name="Text_20_body">
      2) Gestor de arranque remoto.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3) Gestor de startpages. Definir la realización de operaciones, basadas en aulas, grupodeordenadores, con un asistente.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p text:style-name="Text_20_body">
      branch ogFSHlnk: (tarea) Proporcionar API al cliente para ampliar su sofware al instante.
    </text:p>
      <text:list text:style-name="List_20_1">
        <text:list-item>
          <text:p text:style-name="list-item-bullet">(ok) Capacidad similar squashfs-unionfs para el 1er <text:a xlink:type="simple" xlink:href="">FileSystem?</text:a> (initrd).
      </text:p>
        </text:list-item>
      </text:list>
      <text:list text:style-name="List_20_1">
        <text:list-item>
          <text:p text:style-name="list-item-bullet">Herramientas busybox
      </text:p>
        </text:list-item>
      </text:list>
      <text:list text:style-name="List_20_1">
        <text:list-item>
          <text:p text:style-name="list-item-bullet">requisito hardware del cliente: 50 MB de RAM.
      </text:p>
        </text:list-item>
      </text:list>
      <text:list text:style-name="List_20_1">
        <text:list-item>
          <text:p text:style-name="list-item-bullet">(ok) Generación del 2º <text:a xlink:type="simple" xlink:href="">FileSystem?</text:a> con debootstrap, incluyendo la compilación de las herramientas en ToolsGNU.c del engine
      </text:p>
        </text:list-item>
      </text:list>
      <text:p text:style-name="Quotations">
          -- pendiente opción debootstrap desde cd instalación ububu
        </text:p>
      <text:list text:style-name="List_20_1">
        <text:list-item>
          <text:p text:style-name="list-item-bullet">Modificacion del oginit para que utilice este 2º <text:a xlink:type="simple" xlink:href="">FileSystem?</text:a>
      </text:p>
        </text:list-item>
      </text:list>
      <text:list text:style-name="List_20_1">
        <text:list-item>
          <text:p text:style-name="list-item-bullet">(ok) en remoto
      </text:p>
        </text:list-item>
      </text:list>
      <text:p text:style-name="Quotations">
          -- pendiente en local.
        </text:p>
      <text:list text:style-name="List_20_1">
        <text:list-item>
          <text:p text:style-name="list-item-bullet">2º <text:a xlink:type="simple" xlink:href="">FileSystem?</text:a> disponible en local o en remoto.
      </text:p>
        </text:list-item>
      </text:list>
      <text:list text:style-name="List_20_1">
        <text:list-item>
          <text:p text:style-name="list-item-bullet">(ok) en remoto
      </text:p>
        </text:list-item>
      </text:list>
      <text:p text:style-name="Quotations">
          -- Pendiente en local(particion CACHE, usb, cdrom) con imagenes virtuales.
        </text:p>
      <text:list text:style-name="List_20_1">
        <text:list-item>
          <text:p text:style-name="list-item-bullet">(OK) Ampliación del 2º <text:a xlink:type="simple" xlink:href="">FileSystem?</text:a>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