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liente OpenGnsys
    </text:h>
      <text:h text:style-name="Heading_20_2" text:outline-level="2">
      Objetivo
    </text:h>
      <text:list text:style-name="Numbering_20_1">
        <text:list-item>
          <text:p text:style-name="list-item-number">Ser capaz de inicializarse desde:
        
      </text:p>
          <text:list text:style-name="List_20_1">
            <text:list-item>
              <text:p text:style-name="list-item-bullet">Cualquier dispositivo removible (usb, cd, dvd),
          </text:p>
            </text:list-item>
            <text:list-item>
              <text:p text:style-name="list-item-bullet">Una partición cache, o un espacio no particionado (¿¿¿???)
          </text:p>
            </text:list-item>
            <text:list-item>
              <text:p text:style-name="list-item-bullet">Y por supuesto por red, utilizando cualquier protocolo, inicialmente nfs, smb, cifs.
          </text:p>
            </text:list-item>
          </text:list>
        </text:list-item>
        <text:list-item>
          <text:p text:style-name="list-item-number">Ofrecer la posibilidad de añadir o actualizar software usando los gestores de paquetes estándar.
      </text:p>
        </text:list-item>
        <text:list-item>
          <text:p text:style-name="list-item-number">Que el software instalado en el cliente, no afecte a su arranque (especialmente en el modo PXE)
      </text:p>
        </text:list-item>
        <text:list-item>
          <text:p text:style-name="list-item-number">Independizar el tiempo de arranque del cliente, independiente del número de estos que se inician simultáneamente.
      </text:p>
        </text:list-item>
      </text:list>
      <text:h text:style-name="Heading_20_2" text:outline-level="2">
      Descripción
    </text:h>
      <text:list text:style-name="Numbering_20_1">
        <text:list-item>
          <text:p text:style-name="list-item-number">El "Sistema operativo cliente" se compone en:
        
      </text:p>
          <text:list text:style-name="List_20_1">
            <text:list-item>
              <text:p text:style-name="list-item-bullet">Primera etapa: un kernel y un initrd.
          </text:p>
            </text:list-item>
            <text:list-item>
              <text:p text:style-name="list-item-bullet">Segunda etapa: el sistema raíz o root(con todas las aplicaciones necesarias).
          </text:p>
            </text:list-item>
          </text:list>
        </text:list-item>
        <text:list-item>
          <text:p text:style-name="list-item-number">Los elementos de la primera etapa se cargan mediante un gestor de arranque, dependiendo del contendor(cd,dvd,usb,particionCache,red) se ususará el más idóneo (p.e isonlinux, grub, grub4dos, gpxe).
      </text:p>
        </text:list-item>
        <text:list-item>
          <text:p text:style-name="list-item-number">El inicializador de opengnsys ubicado en el initrd (boot=oginit) detectará donde se ubica el sistema raíz (segunda etapa), y realizará el proceso correspondiente para incorporar este sistema raíz, al sistema raíz en curso proporcionado por el initrd.
      </text:p>
        </text:list-item>
      </text:list>
      <text:p text:style-name="Text_20_body">
      Mas info sobre "Using UnionFS: <text:a xlink:type="simple" xlink:href="">BusyBox?</text:a> and SquashFS together" <text:a xlink:type="simple" xlink:href="http://lwn.net/Articles/219827/">​http://lwn.net/Articles/219827/</text:a>
    </text:p>
      <text:h text:style-name="Heading_20_2" text:outline-level="2">
      Parámetros de kernel en versiones OpenGnSys superiores a la 1.0.2
    </text:h>
      <text:h text:style-name="Heading_20_3" text:outline-level="3">
      Parámetros estándar del kernel
    </text:h>
      <text:list text:style-name="List_20_1">
        <text:list-item>
          <text:p text:style-name="list-item-bullet">KERNEL ogclient/ogvmlinuz
      </text:p>
        </text:list-item>
        <text:list-item>
          <text:p text:style-name="list-item-bullet">initrd=ogclient/oginitrd.img
      </text:p>
        </text:list-item>
      </text:list>
      <text:list text:style-name="List_20_1">
        <text:list-item>
          <text:p text:style-name="list-item-bullet">Si queremos arranque gráfico con plymouth
        
      </text:p>
          <text:list text:style-name="List_20_1">
            <text:list-item>
              <text:p text:style-name="list-item-bullet">quiet
          </text:p>
            </text:list-item>
            <text:list-item>
              <text:p text:style-name="list-item-bullet">spash
          </text:p>
            </text:list-item>
          </text:list>
        </text:list-item>
        <text:list-item>
          <text:p text:style-name="list-item-bullet">Uso de framebuffer para browser y plymouth.
        
      </text:p>
          <text:list text:style-name="List_20_1">
            <text:list-item>
              <text:p text:style-name="list-item-bullet">vga=788
          </text:p>
            </text:list-item>
          </text:list>
        </text:list-item>
      </text:list>
      <text:list text:style-name="List_20_1">
        <text:list-item>
          <text:p text:style-name="list-item-bullet">irqpoll
      </text:p>
        </text:list-item>
        <text:list-item>
          <text:p text:style-name="list-item-bullet">acpi=on
      </text:p>
        </text:list-item>
      </text:list>
      <text:list text:style-name="List_20_1">
        <text:list-item>
          <text:p text:style-name="list-item-bullet">Configuración de la tarjeta de red.
        
      </text:p>
          <text:list text:style-name="List_20_1">
            <text:list-item>
              <text:p text:style-name="list-item-bullet">ip=dhcp
          </text:p>
            </text:list-item>
            <text:list-item>
              <text:p text:style-name="list-item-bullet">ip=
          </text:p>
            </text:list-item>
          </text:list>
        </text:list-item>
      </text:list>
      <text:h text:style-name="Heading_20_3" text:outline-level="3">
      Parámetro especial el kernel indicando que realice procesos OpenGnsys
    </text:h>
      <text:p text:style-name="Text_20_body">
      boot=oginit
    </text:p>
      <text:h text:style-name="Heading_20_4" text:outline-level="4">
      Parámetros específicos si se utiliza boot=oginit
    </text:h>
      <text:list text:style-name="List_20_1">
        <text:list-item>
          <text:p text:style-name="list-item-bullet">oglivedir=directorio base del ogLive (kernel, intitrd y rootfs)
      </text:p>
        </text:list-item>
      </text:list>
      <text:list text:style-name="List_20_1">
        <text:list-item>
          <text:p text:style-name="list-item-bullet">oginit=init|/bin/bash
        
      </text:p>
          <text:list text:style-name="List_20_1">
            <text:list-item>
              <text:p text:style-name="list-item-bullet">Indicamos al cliente OG, al terminar el proceso oginit, inicie el proceso indicado
          </text:p>
            </text:list-item>
            <text:list-item>
              <text:p text:style-name="list-item-bullet">Valor por defecto init.
          </text:p>
            </text:list-item>
            <text:list-item>
              <text:p text:style-name="list-item-bullet">El proceso init, llama a (/opt/opengnsys/etc/preinit/default.sh)
          </text:p>
            </text:list-item>
          </text:list>
        </text:list-item>
      </text:list>
      <text:list text:style-name="List_20_1">
        <text:list-item>
          <text:p text:style-name="list-item-bullet">og2nd=sqfs|img
        
      </text:p>
          <text:list text:style-name="List_20_1">
            <text:list-item>
              <text:p text:style-name="list-item-bullet">Formato del fichero rootfs (sistema raíz completo) que usará el ogvmlinuz y el oginitrd.img
          </text:p>
            </text:list-item>
            <text:list-item>
              <text:p text:style-name="list-item-bullet">Hay dos formatos, el sqfs (fichero solo lectura del img, y el único que se instala). El img (fichero modificable desde el OG server, y sólo disponible para desarrolladores)
          </text:p>
            </text:list-item>
          </text:list>
        </text:list-item>
      </text:list>
      <text:list text:style-name="List_20_1">
        <text:list-item>
          <text:p text:style-name="list-item-bullet">ogprotocol=smb|nfs|local
        
      </text:p>
          <text:list text:style-name="List_20_1">
            <text:list-item>
              <text:p text:style-name="list-item-bullet">Protocolo de acceso a los recursos remotos de <text:a xlink:type="simple" xlink:href="">OpengGnsys?</text:a>
          </text:p>
            </text:list-item>
            <text:list-item>
              <text:p text:style-name="list-item-bullet">local para cdrom, usb a partir de la iso. labelparticionusbUNETBOOTIN=ogClient
          </text:p>
            </text:list-item>
            <text:list-item>
              <text:p text:style-name="list-item-bullet">local también para fichero.sqfs en cache.
          </text:p>
            </text:list-item>
          </text:list>
        </text:list-item>
      </text:list>
      <text:list text:style-name="List_20_1">
        <text:list-item>
          <text:p text:style-name="list-item-bullet">ogstatus=online|offline ( versión 1.0.6 o superior)
        
      </text:p>
          <text:list text:style-name="List_20_1">
            <text:list-item>
              <text:p text:style-name="list-item-bullet">Sólo cuando ogprotocol es local.
          </text:p>
            </text:list-item>
            <text:list-item>
              <text:p text:style-name="list-item-bullet">online: salvo el ogclient todos los demás recursos son remotos (ogclient, images y log).
          </text:p>
            </text:list-item>
            <text:list-item>
              <text:p text:style-name="list-item-bullet">offline: todos los recursos está enn local.
          </text:p>
            </text:list-item>
          </text:list>
        </text:list-item>
      </text:list>
      <text:list text:style-name="List_20_1">
        <text:list-item>
          <text:p text:style-name="list-item-bullet">ogactiveadmin=true|false
        
      </text:p>
          <text:list text:style-name="List_20_1">
            <text:list-item>
              <text:p text:style-name="list-item-bullet">true: Modo de funcionalidad del browser con shell root activa, y acceso al recurso compartidos ogrepo (imágenes) en modo escritura.
          </text:p>
            </text:list-item>
            <text:list-item>
              <text:p text:style-name="list-item-bullet">false: Browser sin shell, y el acceso de escritura sólo es autorizada, si la operación se realiza desde la aplicación web, y nunca desde la shell de los clientes.
          </text:p>
            </text:list-item>
          </text:list>
        </text:list-item>
      </text:list>
      <text:list text:style-name="List_20_1">
        <text:list-item>
          <text:p text:style-name="list-item-bullet">ogdebug=true|false
        
      </text:p>
          <text:list text:style-name="List_20_1">
            <text:list-item>
              <text:p text:style-name="list-item-bullet">Modo de depuración en el proceso de arranque del cliente.
          </text:p>
            </text:list-item>
            <text:list-item>
              <text:p text:style-name="list-item-bullet">Habilita puntos de control para acceder a la shell y comprobar manualmente estado del proceso.
          </text:p>
            </text:list-item>
          </text:list>
        </text:list-item>
      </text:list>
      <text:list text:style-name="List_20_1">
        <text:list-item>
          <text:p text:style-name="list-item-bullet">ognetmodule=nombre_módulo
        
      </text:p>
          <text:list text:style-name="List_20_1">
            <text:list-item>
              <text:p text:style-name="list-item-bullet">Módulo especial de la tarjeta de red. Actualmente no se requiere, el oginitrd.img comprueba todos los módulos existentes.
          </text:p>
            </text:list-item>
          </text:list>
        </text:list-item>
      </text:list>
      <text:list text:style-name="List_20_1">
        <text:list-item>
          <text:p text:style-name="list-item-bullet">ogdns=ip
        
      </text:p>
          <text:list text:style-name="List_20_1">
            <text:list-item>
              <text:p text:style-name="list-item-bullet">ip del dns
          </text:p>
            </text:list-item>
          </text:list>
        </text:list-item>
      </text:list>
      <text:list text:style-name="List_20_1">
        <text:list-item>
          <text:p text:style-name="list-item-bullet">ogproxy=<text:a xlink:type="simple" xlink:href="http://proxy.es:3128">​http://proxy.es:3128</text:a>
      </text:p>
        </text:list-item>
      </text:list>
      <text:list text:style-name="List_20_1">
        <text:list-item>
          <text:p text:style-name="list-item-bullet">ogupdateinitrd=true
        
      </text:p>
          <text:list text:style-name="List_20_1">
            <text:list-item>
              <text:p text:style-name="list-item-bullet">Activamos la cache local del ordenador cliente como contenedor del kernel(ogvmlinuz) y el initrd(oginitrd.img) del sistema operativo cliente pxe de Opengnsys. La segunda etapa del arranque (el acceso al rootfs remoto) estará en el servidor repositorio.
          </text:p>
            </text:list-item>
            <text:list-item>
              <text:p text:style-name="list-item-bullet">Gestiona automáticamente la actualización de estos ficheros, reiniciando con el nuevo kernel y/o initrd.
          </text:p>
            </text:list-item>
            <text:list-item>
              <text:p text:style-name="list-item-bullet">Requiere que el contenedor tftpboot disponga un directorio con los elementos del ogLive (oglivedir) con los ficheros md5 correspondientes. oginitrd.img.sum ogvmlinuz.sum.
          </text:p>
            </text:list-item>
            <text:list-item>
              <text:p text:style-name="list-item-bullet">Los elementos los almacenara en la CACHE boot/%oglivedir%/
          </text:p>
            </text:list-item>
          </text:list>
        </text:list-item>
      </text:list>
      <text:list text:style-name="List_20_1">
        <text:list-item>
          <text:p text:style-name="list-item-bullet">ogtmpfs=15
        
      </text:p>
          <text:list text:style-name="List_20_1">
            <text:list-item>
              <text:p text:style-name="list-item-bullet">Tamaño en MB asignado al directorio /var/cache/apt/archives/partial para la instalación de software en tiempo de ejecución del ogLive usando apt-get install. Requiere asignar DNS y PROXY en las propiedades del aula.
          </text:p>
            </text:list-item>
          </text:list>
        </text:list-item>
      </text:list>
      <text:h text:style-name="Heading_20_5" text:outline-level="5">
      Puntos de montaje para el ogclient pxe
    </text:h>
      <text:p text:style-name="Text_20_body">
      #por defecto todos los servicios OG, los considera ubicados en el next-server (ROOTSERVER) (parámetro indicado en el servicio dhcp) # en el caso de que queramos que indicar que REPO (/opt/opengnsys/images) está en otro equipo utilizar este parámetro ogrepo
    </text:p>
      <text:list text:style-name="List_20_1">
        <text:list-item>
          <text:p text:style-name="list-item-bullet">Puntos de montajes basados en distribución de recursos Og.
        
      </text:p>
          <text:list text:style-name="List_20_1">
            <text:list-item>
              <text:p text:style-name="list-item-bullet">ogrepo=ip # acceso al contenedor de imágenes del repositorio asignado al cliente.(lectura-escritura según modo)
          </text:p>
            </text:list-item>
            <text:list-item>
              <text:p text:style-name="list-item-bullet">ogshare=ip # acceso al contenedor donde está la configuración del cliente, el engine, scripts, interface adm, bin (lectura)
          </text:p>
            </text:list-item>
            <text:list-item>
              <text:p text:style-name="list-item-bullet">oglog=ip # acceso al contenedor de log (escritura)
          </text:p>
            </text:list-item>
            <text:list-item>
              <text:p text:style-name="list-item-bullet">oglive=ip # acceso al contenedor del segundo sistema de archivos del cliente pxe (lectura)
          </text:p>
            </text:list-item>
          </text:list>
        </text:list-item>
      </text:list>
      <text:list text:style-name="List_20_1">
        <text:list-item>
          <text:p text:style-name="list-item-bullet">Uso de los montajes dependiendo si las variables están asignadas:
        
      </text:p>
          <text:list text:style-name="List_20_1">
            <text:list-item>
              <text:p text:style-name="list-item-bullet">OGSERVERIMAGES="${ogrepo:-$ROOTSERVER}"
          </text:p>
            </text:list-item>
            <text:list-item>
              <text:p text:style-name="list-item-bullet">OGSERVERSHARE="${ogshare:-$ROOTSERVER}"
          </text:p>
            </text:list-item>
            <text:list-item>
              <text:p text:style-name="list-item-bullet">OGSERVERLOG="${oglog:-$ROOTSERVER}"
          </text:p>
            </text:list-item>
            <text:list-item>
              <text:p text:style-name="list-item-bullet">OGSERVERLIVE="${oglive:-$OGSERVERIMAGES}"
          </text:p>
            </text:list-item>
          </text:list>
        </text:list-item>
        <text:list-item>
          <text:p text:style-name="list-item-bullet">Resumen:
        
      </text:p>
          <text:list text:style-name="List_20_1">
            <text:list-item>
              <text:p text:style-name="list-item-bullet">Si no definidos ningún recurso diferente, todo lo montará en el ogAdmSever (debe tener el servicio tftpboot).
          </text:p>
            </text:list-item>
            <text:list-item>
              <text:p text:style-name="list-item-bullet">Si definimos un ogrepo: images se montará en el ogrepo indicado, el boot-tools tambíen lo hará en el ogrepo y todo lo demás en el ogAdmServer (debe tener el servicio tftpboot)
          </text:p>
            </text:list-item>
            <text:list-item>
              <text:p text:style-name="list-item-bullet">Si definimos un ogrepo, y un oglive: cada uno de estos montajes hacia la correspondiente ip, y lo demás al ogAdmServer.
          </text:p>
            </text:list-item>
          </text:list>
        </text:list-item>
      </text:list>
      <text:h text:style-name="Heading_20_2" text:outline-level="2">
      Mas Info
    </text:h>
      <text:list text:style-name="List_20_1">
        <text:list-item>
          <text:p text:style-name="list-item-bullet">Initrd-Debootstrap:
        
      </text:p>
          <text:list text:style-name="List_20_1">
            <text:list-item>
              <text:p text:style-name="list-item-bullet">
            <text:a xlink:type="simple" xlink:href="https://opengnsys.es/trac/wiki/InitrdClienteSecondFileSystem">Introducción</text:a>
          </text:p>
            </text:list-item>
            <text:list-item>
              <text:p text:style-name="list-item-bullet">
            <text:a xlink:type="simple" xlink:href="https://opengnsys.es/trac/wiki/ClienteInitrdDS">¿Descripción del código?</text:a>
          </text:p>
            </text:list-item>
            <text:list-item>
              <text:p text:style-name="list-item-bullet">
            <text:a xlink:type="simple" xlink:href="https://opengnsys.es/trac/wiki/ClienteInitrdDSUarlo">Versiones disponibles, y su uso en pxe, usb, cdrom y partición cache</text:a>
          </text:p>
            </text:list-item>
            <text:list-item>
              <text:p text:style-name="list-item-bullet">
            <text:a xlink:type="simple" xlink:href="https://opengnsys.es/trac/wiki/ClienteInitrdDSGenerarlo">¿Cómo generarlo?</text:a>
          </text:p>
            </text:list-item>
            <text:list-item>
              <text:p text:style-name="list-item-bullet">
            <text:a xlink:type="simple" xlink:href="https://opengnsys.es/trac/wiki/ClienteInitrdDSModificarlo">¿Cómo modificarlo?</text:a>
          </text:p>
            </text:list-item>
            <text:list-item>
              <text:p text:style-name="list-item-bullet">
            <text:a xlink:type="simple" xlink:href="https://opengnsys.es/trac/wiki/InitrdClienteNetModules">Añadir modulos de red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