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a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s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íz, al sistema raí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ámetros de kernel en versiones OpenGnSys superiores a la 1.0.2
    </text:h>
      <text:h text:style-name="Heading_20_3" text:outline-level="3">
      Parámetros estándar del kernel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Si queremos arranque gráfico con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o de framebuffer para browser y plymouth.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ación de la tarjeta de red.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Parámetro especial el kernel indicando que realice procesos OpenGnsys
    </text:h>
      <text:p text:style-name="Text_20_body">
      boot=oginit
    </text:p>
      <text:h text:style-name="Heading_20_4" text:outline-level="4">
      Parámetros específicos si se utiliza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í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ib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én para fichero.sqfs en cache.
          </text:p>
            </text:list-item>
          </text:list>
        </text:list-item>
      </text:list>
      <text:list text:style-name="List_20_1">
        <text:list-item>
          <text:p text:style-name="list-item-bullet">ogstatus=online|offline ( versión 1.0.6 o superior)
        
      </text:p>
          <text:list text:style-name="List_20_1">
            <text:list-item>
              <text:p text:style-name="list-item-bullet">Sólo cuando ogprotocol es local.
          </text:p>
            </text:list-item>
            <text:list-item>
              <text:p text:style-name="list-item-bullet">online: salvo el ogclient todos los demás recursos son remotos (ogclient, images y log).
          </text:p>
            </text:list-item>
            <text:list-item>
              <text:p text:style-name="list-item-bullet">offline: todos los recursos está enn local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a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ódulo
        
      </text:p>
          <text:list text:style-name="List_20_1">
            <text:list-item>
              <text:p text:style-name="list-item-bullet">Módulo especial de la tarjeta de red. Actualmente no se requiere, el oginitrd.img comprueba todos los mó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list text:style-name="List_20_1">
        <text:list-item>
          <text:p text:style-name="list-item-bullet">ogproxy=<text:a xlink:type="simple" xlink:href="http://proxy.es:3128">​http://proxy.es:3128</text:a>
      </text:p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amos la cache local del ordenador cliente como contenedor del kernel(ogvmlinuz) y el initrd(oginitrd.img) del sistema operativo cliente pxe de Opengnsys. La segunda etapa del arranque (el acceso al rootfs remoto) estará en el servidor repositorio.
          </text:p>
            </text:list-item>
            <text:list-item>
              <text:p text:style-name="list-item-bullet">Gestiona automáticamente la actualización de estos ficheros, reiniciando con el nuevo kernel y/o initrd.
          </text:p>
            </text:list-item>
            <text:list-item>
              <text:p text:style-name="list-item-bullet">Requiere que el contenedor tftpboot disponga en su raiz los ficheros md5 correspondientes. oginitrd.img.sum ogvmlinuz.sum.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ágenes del repositorio asignado al cliente.(lectura-escritura según modo)
          </text:p>
            </text:list-item>
            <text:list-item>
              <text:p text:style-name="list-item-bullet">ogshare=ip # acceso al contenedor donde está la configuració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as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