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iz, al sistema rai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ametros de kernel 1.0.2 beta01
    </text:h>
      <text:h text:style-name="Heading_20_3" text:outline-level="3">
      Parámetros estándar del kernel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Si queremos arranque gráfico con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o de framebuffer para browser y plymouth.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ación de la tarjeta de red.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Parámetro especial el kernel indicando que realice procesos <text:a xlink:type="simple" xlink:href="https://opengnsys.es/trac/wiki/OpenGnsys">OpenGnsys</text:a>
    </text:h>
      <text:p text:style-name="Text_20_body">
      boot=oginit
    </text:p>
      <text:h text:style-name="Heading_20_4" text:outline-level="4">
      Parametros específicos si se utiliza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i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bi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en para fichero.sqfs en cache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á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odulo
        
      </text:p>
          <text:list text:style-name="List_20_1">
            <text:list-item>
              <text:p text:style-name="list-item-bullet">Módulo especial de la tarjeta de red. Actualmente no se requiere, el oginitrd.img comprueba todos los mo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agenes del repositorio asignado al cliente.(lectura-escritura según modo)
          </text:p>
            </text:list-item>
            <text:list-item>
              <text:p text:style-name="list-item-bullet">ogshare=ip # acceso al contenedor donde está la configuracio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a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as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