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1.0.2 beta2
    </text:h>
      <text:p text:style-name="Text_20_body">
      ogrepo=ip # acceso al contenedor de imagenes del repositorio asignado al cliente.(lectura-escritura según modo) ogshare=ip # acceso al contenedor del engine, scripts, interface adm, bin (lectura) oglog=ip # acceso al contenedor de log (escritura) oglive=ip # acceso al contenedor del segundo sistema de archivos del cliente pxe (lectura)
    </text:p>
      <text:p text:style-name="Text_20_body">
      185 export OGSERVERIMAGES="${ogrepo:-$ROOTSERVER}" 186 export OGSERVERSHARE="${ogshare:-$ROOTSERVER}" 187 export OGSERVERLOG="${oglog:-$ROOTSERVER}" 188 export OGSERVERLIVE="${oglive:-$OGSERVERIMAGES}"
    </text:p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