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lo incluirá como tal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Instalación
    </text:h>
      <text:p text:style-name="Text_20_body">
      No realizar el proceso en un sistema en procucción. Se ha testado con éxito en la ubuntu server 32 bits 10.04, 10.04.2 y 10.10
    </text:p>
      <text:p text:style-name="Text_20_body">
      NOTA: a fecha de 14 de abril de 2011 el instalador está en URLSVNBASE="<text:a xlink:type="simple" xlink:href="http://www.opengnsys.es/svn/branches/version1.0/client">​http://www.opengnsys.es/svn/branches/version1.0/client</text:a>"
    </text:p>
      <text:p text:style-name="Preformatted_20_Text">URLSVNBASE="http://www.opengnsys.es/svn/branches/version1.0/client"<text:line-break/>mv /opt/opengnsys/tftpboot/ogclient/ /opt/opengnsys/tftpboot/ogclientTrunk;<text:line-break/>svn checkout ${URLSVNBASE}/boot-tools /tmp/opengnsys_installer/opengnsys/client/boot-tools;<text:line-break/>svn checkout ${URLSVNBASE}/shared/ /tmp/opengnsys_installer/opengnsys/client/shared;<text:line-break/>svn checkout ${URLSVNBASE}/engine/ /tmp/opengnsys_installer/opengnsys/client/engine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2" text:outline-level="2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/text:p>
      <text:p text:style-name="Text_20_body"/>
      <text:h text:style-name="Heading_20_2" text:outline-level="2">
      Modificaciones al cliente
    </text:h>
      <text:h text:style-name="Heading_20_3" text:outline-level="3">
      Pasos previos:
    </text:h>
      <text:p text:style-name="Preformatted_20_Text">svn checkout http://www.opengnsys.es/svn/branches/ogClient /tmp/opengnsys_installer/opengnsys/installer/ogClient;<text:line-break/>source /tmp/opengnsys_installer/opengnsys/installer/ogClient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schroot -c IMGogclient<text:s text:c="2"/>-- /root/ReconfigureLocales.sh<text:line-break/>ogClientInintrd host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schroot -c IMGogclient<text:line-break/><text:line-break/>cp /tmp/ficheroOGSERVER.txt<text:s text:c="2"/>/home/opengnsys/ficheroEnOGclient.txt<text:line-break/>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</text:p>
      <text:p text:style-name="Text_20_body"/>
      <text:h text:style-name="Heading_20_2" text:outline-level="2">
      Parametros usados por el kernel
    </text:h>
      <text:p text:style-name="Text_20_body">
      <text:a xlink:type="simple" xlink:href="http://www.opengnsys.es/browser/branches/ogClient/kernelParameterOG.es.txt">​http://www.opengnsys.es/browser/branches/ogClient/kernelParameterOG.es.txt</text:a>
    </text:p>
      <text:h text:style-name="Heading_20_2" text:outline-level="2">
      SVN del código
    </text:h>
      <text:p text:style-name="Text_20_body">
      <text:a xlink:type="simple" xlink:href="http://www.opengnsys.es/browser/branches/ogClient">​http://www.opengnsys.es/browser/branches/ogClient</text:a>
    </text:p>
      <text:p text:style-name="Text_20_body">
      Proceso de inicio:
    </text:p>
      <text:list text:style-name="List_20_1">
        <text:list-item>
          <text:p text:style-name="list-item-bullet">
        <text:a xlink:type="simple" xlink:href="http://www.opengnsys.es/browser/branches/ogClient/clientstructure/etc/initramfs-tools/scripts">​http://www.opengnsys.es/browser/branches/ogClient/clientstructure/etc/initramfs-tools/scripts</text:a>
      </text:p>
        </text:list-item>
        <text:list-item>
          <text:p text:style-name="list-item-bullet">
        <text:a xlink:type="simple" xlink:href="http://www.opengnsys.es/browser/branches/ogClient/clientstructure/etc/inittab">​http://www.opengnsys.es/browser/branches/ogClient/clientstructure/etc/inittab</text:a>
      </text:p>
        </text:list-item>
      </text:list>
      <text:p text:style-name="Text_20_body">
      modificaciones del initrd.
    </text:p>
      <text:list text:style-name="List_20_1">
        <text:list-item>
          <text:p text:style-name="list-item-bullet">
        <text:a xlink:type="simple" xlink:href="http://www.opengnsys.es/browser/branches/ogClient/clientstructure/etc/initramfs-tools/hooks">​http://www.opengnsys.es/browser/branches/ogClient/clientstructure/etc/initramfs-tools/hooks</text:a>
      </text:p>
        </text:list-item>
      </text:list>
      <text:h text:style-name="Heading_20_2" text:outline-level="2">
      Notas sobre uso con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