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
    </text:h>
      <text:h text:style-name="Heading_20_2" text:outline-level="2">
      Objetivo
    </text:h>
      <text:list text:style-name="Numbering_20_1">
        <text:list-item>
          <text:p text:style-name="list-item-number">Ser capaz de inicializarse desde:
        
      </text:p>
          <text:list text:style-name="List_20_1">
            <text:list-item>
              <text:p text:style-name="list-item-bullet">cualquier dispositivo removible (usb, cd, dvd),
          </text:p>
            </text:list-item>
            <text:list-item>
              <text:p text:style-name="list-item-bullet">una partición cache, o un espacio no particionado (¿¿¿???)
          </text:p>
            </text:list-item>
            <text:list-item>
              <text:p text:style-name="list-item-bullet">y por supuesto por red, utilizando cualquier protocolo.
          </text:p>
            </text:list-item>
          </text:list>
        </text:list-item>
        <text:list-item>
          <text:p text:style-name="list-item-number">Ofrecer la posibilidad de añadir o actualizar software usando los gestores de paquetes estándar.
      </text:p>
        </text:list-item>
        <text:list-item>
          <text:p text:style-name="list-item-number">Que el software instalado en el cliente, no afecte a su arranque (especialmente en el modo PXE)
      </text:p>
        </text:list-item>
        <text:list-item>
          <text:p text:style-name="list-item-number">Independizar el tiempo de arranque del cliente, independiente del número de estos que se inician simultánemente.
      </text:p>
        </text:list-item>
      </text:list>
      <text:h text:style-name="Heading_20_2" text:outline-level="2">
      Descripción
    </text:h>
      <text:list text:style-name="Numbering_20_1">
        <text:list-item>
          <text:p text:style-name="list-item-number">El "cliente" se compone en:
        
      </text:p>
          <text:list text:style-name="List_20_1">
            <text:list-item>
              <text:p text:style-name="list-item-bullet">Primera etapa: un kernel y un initrd.
          </text:p>
            </text:list-item>
            <text:list-item>
              <text:p text:style-name="list-item-bullet">Segunda etapa: el sistema raíz o root(con todas las aplicaciones necesarias).
          </text:p>
            </text:list-item>
          </text:list>
        </text:list-item>
        <text:list-item>
          <text:p text:style-name="list-item-number">Los elementos de la primera etapa se cargan mediante un gestor de arranque, dependiendo del contendor(cd,dvd,usb,particionCache,red) se usuará el más idóneo (p.e isonlinux, grub, grub4dos, gpxe).
      </text:p>
        </text:list-item>
        <text:list-item>
          <text:p text:style-name="list-item-number">El inicializador de opengnsys ubicado en el initrd (boot=oginit) detectará donde se ubica el sistema raíz (segunda etapa), y lo incluirá como tal.
      </text:p>
        </text:list-item>
      </text:list>
      <text:h text:style-name="Heading_20_2" text:outline-level="2">
      Instalación
    </text:h>
      <text:p text:style-name="Text_20_body">
      No realizar el proceso en un sistema en procucción. Se ha testado con éxito en la ubuntu server 32 bits 10.04, 10.04.2 y 10.10
    </text:p>
      <text:p text:style-name="Text_20_body">
      NOTA: a fecha de 14 de abril de 2011 el instalador está en URLSVNBASE="<text:a xlink:type="simple" xlink:href="http://www.opengnsys.es/svn/branches/version1.0/client">​http://www.opengnsys.es/svn/branches/version1.0/client</text:a>"
    </text:p>
      <text:p text:style-name="Preformatted_20_Text">URLSVNBASE="http://www.opengnsys.es/svn/branches/version1.0/client"<text:line-break/>mv /opt/opengnsys/tftpboot/ogclient/ /opt/opengnsys/tftpboot/ogclientTrunk;<text:line-break/>svn checkout ${URLSVNBASE}/boot-tools /tmp/opengnsys_installer/opengnsys/client/boot-tools;<text:line-break/>svn checkout ${URLSVNBASE}/shared/ /tmp/opengnsys_installer/opengnsys/client/shared;<text:line-break/>svn checkout ${URLSVNBASE}/engine/ /tmp/opengnsys_installer/opengnsys/client/engine;<text:line-break/>find /tmp/opengnsys_installer/ -name .svn -type d -exec rm -fr {} \; 2&gt;/dev/null;<text:line-break/>/tmp/opengnsys_installer/opengnsys/client/boot-tools/ogClientGeneratorV2.sh;</text:p>
      <text:p text:style-name="Text_20_body"/>
      <text:p text:style-name="Text_20_body">
      DEBUG en el proceso de instalación:
    </text:p>
      <text:p text:style-name="Preformatted_20_Text">Continuar sin instalar grub<text:s text:c="2"/>-&gt; yes<text:line-break/>Congigura el console-data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text:line-break/></text:p>
      <text:p text:style-name="Text_20_body"/>
      <text:p text:style-name="Text_20_body">
      El proceso que se ha indicado a continuación, genera los elementos del cliente <text:a xlink:type="simple" xlink:href="https://opengnsys.es/trac/wiki/OpenGnsys">OpenGnsys</text:a>, basados en la versión de ubuntu que tengamos instalados (mismo kernel y distribución).
    </text:p>
      <text:p text:style-name="Text_20_body">
      /opt/opengnsys/tftpboot/ogclient/
    </text:p>
      <text:p text:style-name="Preformatted_20_Text"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3" text:outline-level="3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2" text:outline-level="2">
      Modificaciones al cliente
    </text:h>
      <text:h text:style-name="Heading_20_3" text:outline-level="3">
      Pasos previos:
    </text:h>
      <text:p text:style-name="Preformatted_20_Text">svn checkout http://www.opengnsys.es/svn/branches/ogClient /tmp/opengnsys_installer/opengnsys/installer/ogClient;<text:line-break/>source /tmp/opengnsys_installer/opengnsys/installer/ogClient/ogClientManager.lib</text:p>
      <text:p text:style-name="Text_20_body"/>
      <text:h text:style-name="Heading_20_3" text:outline-level="3">
      Generar un nuevo initrd, con nuestras "locales", y almacenarlos en el /opt/opengnsys/tftpboot/ogclient/
    </text:h>
      <text:p text:style-name="Preformatted_20_Text">schroot -c IMGogclient<text:s text:c="2"/>-- /root/ReconfigureLocales.sh<text:line-break/>ogClientInintrd host</text:p>
      <text:p text:style-name="Text_20_body"/>
      <text:h text:style-name="Heading_20_3" text:outline-level="3">
      Copiar nuevos archivos al sistema raiz del cliente (ogclient.img)
    </text:h>
      <text:p text:style-name="Text_20_body">
      Cualquier archivo extra, que queramos añadir al sistema raiz del cliente, tenemos el directorio /tmp compartido entre el SO y el ogclient.
    </text:p>
      <text:p text:style-name="Preformatted_20_Text">schroot -c IMGogclient<text:line-break/><text:line-break/>cp /tmp/ficheroOGSERVER.txt<text:s text:c="2"/>/home/opengnsys/ficheroEnOGclient.txt<text:line-break/><text:line-break/>exit</text:p>
      <text:p text:style-name="Text_20_body"/>
      <text:h text:style-name="Heading_20_3" text:outline-level="3">
      Generar un nuevo initrd, con un nuevo proceso de inicio de <text:a xlink:type="simple" xlink:href="https://opengnsys.es/trac/wiki/OpenGnsys">OpenGnsys</text:a>
    </text:h>
      <text:p text:style-name="Preformatted_20_Text">schroot -c IMGogclient<text:line-break/>#editamos el proceso de inicio<text:line-break/>vi /etc/initramfs-tools/scripts/oginit<text:line-break/>#editamos las funciones del proceso de inicio<text:line-break/>vi /initramfs-tools/scripts/ogfunctions<text:line-break/># o copiamos uno actualizado.<text:line-break/>cp /tmp/oginit /etc/initramfs-tools/scripts/oginit<text:line-break/># o añadimos uno inicio alternativo<text:line-break/>cp /tmp/oginit2 /etc/initramfs-tools/scripts/oginit2<text:line-break/><text:line-break/>exit<text:line-break/><text:line-break/>ogClientInitrd host<text:line-break/><text:line-break/></text:p>
      <text:p text:style-name="Text_20_body"/>
      <text:h text:style-name="Heading_20_3" text:outline-level="3">
      Instalar nuevas herramientas en el sistema raiz del (ogclient.img)
    </text:h>
      <text:p text:style-name="Preformatted_20_Text">schroot -c IMGogclient<text:line-break/>apt-get install python3<text:line-break/>exit</text:p>
      <text:p text:style-name="Text_20_body"/>
      <text:h text:style-name="Heading_20_3" text:outline-level="3">
      Generar un nuevo sistema raiz en formato sqfs (ogclient.sqfs)
    </text:h>
      <text:p text:style-name="Preformatted_20_Text">ogClient2ndSqfs</text:p>
      <text:p text:style-name="Text_20_body"/>
      <text:h text:style-name="Heading_20_2" text:outline-level="2">
      Parametros usados por el kernel
    </text:h>
      <text:p text:style-name="Text_20_body">
      <text:a xlink:type="simple" xlink:href="http://www.opengnsys.es/browser/branches/ogClient/kernelParameterOG.es.txt">​http://www.opengnsys.es/browser/branches/ogClient/kernelParameterOG.es.txt</text:a>
    </text:p>
      <text:h text:style-name="Heading_20_2" text:outline-level="2">
      SVN del código
    </text:h>
      <text:p text:style-name="Text_20_body">
      <text:a xlink:type="simple" xlink:href="http://www.opengnsys.es/browser/branches/ogClient">​http://www.opengnsys.es/browser/branches/ogClient</text:a>
    </text:p>
      <text:p text:style-name="Text_20_body">
      Proceso de inicio:
    </text:p>
      <text:list text:style-name="List_20_1">
        <text:list-item>
          <text:p text:style-name="list-item-bullet">
        <text:a xlink:type="simple" xlink:href="http://www.opengnsys.es/browser/branches/ogClient/clientstructure/etc/initramfs-tools/scripts">​http://www.opengnsys.es/browser/branches/ogClient/clientstructure/etc/initramfs-tools/scripts</text:a>
      </text:p>
        </text:list-item>
        <text:list-item>
          <text:p text:style-name="list-item-bullet">
        <text:a xlink:type="simple" xlink:href="http://www.opengnsys.es/browser/branches/ogClient/clientstructure/etc/inittab">​http://www.opengnsys.es/browser/branches/ogClient/clientstructure/etc/inittab</text:a>
      </text:p>
        </text:list-item>
      </text:list>
      <text:p text:style-name="Text_20_body">
      modificaciones del initrd.
    </text:p>
      <text:list text:style-name="List_20_1">
        <text:list-item>
          <text:p text:style-name="list-item-bullet">
        <text:a xlink:type="simple" xlink:href="http://www.opengnsys.es/browser/branches/ogClient/clientstructure/etc/initramfs-tools/hooks">​http://www.opengnsys.es/browser/branches/ogClient/clientstructure/etc/initramfs-tools/hooks</text:a>
      </text:p>
        </text:list-item>
      </text:list>
      <text:h text:style-name="Heading_20_2" text:outline-level="2">
      Notas sobre uso con samba
    </text:h>
      <text:p text:style-name="Text_20_body">
      <text:a xlink:type="simple" xlink:href="http://www.opengnsys.es/browser/branches/eac-hidra-uma/Testing/etc/smb.conf.txt">​http://www.opengnsys.es/browser/branches/eac-hidra-uma/Testing/etc/smb.conf.txt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