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lo incluirá como tal.
      </text:p>
        </text:list-item>
      </text:list>
      <text:h text:style-name="Heading_20_2" text:outline-level="2">
      Instalación
    </text:h>
      <text:p text:style-name="Text_20_body">
      No realizar el proceso en un sistema en procucción. Se ha testado con éxito en la ubuntu server 32 bits 10.04 y 10.10
    </text:p>
      <text:p text:style-name="Preformatted_20_Text"><text:s text:c="2"/><text:s text:c="2"/><text:s text:c="2"/>mv /opt/opengnsys/tftpboot/ogclient/ /opt/opengnsys/tftpboot/ogclientTrunk;<text:line-break/><text:s text:c="2"/><text:s text:c="2"/><text:s text:c="2"/><text:s text:c="2"/>svn checkout http://www.opengnsys.es/svn/branches/ogClient /tmp/opengnsys_installer/opengnsys/installer/ogClient;<text:line-break/><text:s text:c="2"/><text:s text:c="2"/><text:s text:c="2"/><text:s text:c="2"/>svn checkout http://www.opengnsys.es/svn/branches/version1.0/client/shared/ /tmp/opengnsys_installer/opengnsys/client/shared;<text:line-break/><text:s text:c="2"/><text:s text:c="2"/><text:s text:c="2"/><text:s text:c="2"/>svn checkout http://www.opengnsys.es/svn/branches/version1.0/client/engine/ /tmp/opengnsys_installer/opengnsys/client/engine;<text:line-break/><text:s text:c="2"/><text:s text:c="2"/><text:s text:c="2"/><text:s text:c="2"/>find /tmp/opengnsys_installer/ -name .svn -type d -exec rm -fr {} \; 2&gt;/dev/null;<text:line-break/><text:s text:c="2"/><text:s text:c="2"/><text:s text:c="2"/><text:s text:c="2"/>/tmp/opengnsys_installer/opengnsys/installer/ogClient/ogClientGeneratorV2.sh;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2" text:outline-level="2">
      Modificaciones al cliente
    </text:h>
      <text:p text:style-name="Text_20_body">
      Pasos previos:
    </text:p>
      <text:p text:style-name="Preformatted_20_Text">svn checkout http://www.opengnsys.es/svn/branches/ogClient /tmp/opengnsys_installer/opengnsys/installer/ogClient;<text:line-break/>source /tmp/opengnsys_installer/opengnsys/installer/ogClient/ogClientManager.lib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schroot -C IMgogclient<text:s text:c="2"/>-- /root/ReconfigureLocales.sh<text:line-break/>ogClientInintrd host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schroot -c IMGogclient<text:line-break/>cp /tmp/ficheroOGSERVER.txt<text:s text:c="2"/>/home/opengnsys/ficheroEnOGclient.tx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h text:style-name="Heading_20_3" text:outline-level="3">
      Instalar nuevas herramientas en el sistema raiz del (ogclient.img)
    </text:h>
      <text:p text:style-name="Preformatted_20_Text">schroot -c IMGogclient<text:line-break/>apt-get update python3</text:p>
      <text:p text:style-name="Text_20_body"/>
      <text:h text:style-name="Heading_20_3" text:outline-level="3">
      Generar un nuevo sistema sqf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