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 (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u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 (1ndFS), y el og2ndFS. Estos tres ficheros, nos proporciona la capacidad de ser enviados o distribuidos a la cache de los clientes por torrent, o multicast. Asi, cualquier dispositivo (usb, cd-dvd o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 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este es un chroot hacia el file-loop. Después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Se ha detectado algún fallo leve cuando el ogADM enví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 y 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