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ñadir un segundo FileSystem al Cliente
    </text:h>
      <text:h text:style-name="Heading_20_2" text:outline-level="2">
      Objetivo
    </text:h>
      <text:p text:style-name="Text_20_body">
      Disponer de un cliente, que sea capaz de inicializarse desde cualquier dispositivo removible (usb, cd, dvd), una partición cache, o un espacio no particionado (¿¿¿???), y por supuesto por red.
    </text:p>
      <text:h text:style-name="Heading_20_2" text:outline-level="2">
      Descripción
    </text:h>
      <text:list text:style-name="Numbering_20_1">
        <text:list-item>
          <text:p text:style-name="list-item-number">El "cliente" se compone en su primera etapa de un kernel ubuntu(personalmente prefiero versión server), y un initrd. Actualmente basado en el del instalador de Ubuntu.
      </text:p>
        </text:list-item>
        <text:list-item>
          <text:p text:style-name="list-item-number">Estos elementos se cargan mediante un gestor de arranque, en el caso de cd-dvd (isonlinux), en el caso de partición-cache (offline-grub, grub2-, online-pxe-).
      </text:p>
        </text:list-item>
        <text:list-item>
          <text:p text:style-name="list-item-number">El inicializador de opengnsys (ubicado en el 1ndFS-initrd-), detectará donde se ubica el fichero que contiene el 2ndFS y ejecutará el load2ndFS, que ampliará la capacidad del 1ndFS.
      </text:p>
        </text:list-item>
      </text:list>
      <text:p text:style-name="Text_20_body">
      Resumiendo, tenemos tres ficheros. El kernel, el initrd(1ndFS), y el og2ndFS. Estos tres ficheros, nos proporciona la capacidad de ser enviados o distribuidos a la cache de los clientes por torrent, o multicast. Asi, cualquier dispositivo (usb, cd-dvd, partición rescate) tendrá estos tres elementos más un directorio con las imagenes que se quisiera tener.
    </text:p>
      <text:h text:style-name="Heading_20_2" text:outline-level="2">
      ¿Que és el og2ndFS?
    </text:h>
      <text:p text:style-name="Text_20_body">
      Es un Sistema Operativo generado por debootstrap almacenado en un fichero linux. Puede estar basado en el mismo kernel que el initrd(basado en instalador ubuntu), o en el kernel de nuestro equipo.
    </text:p>
      <text:p text:style-name="Text_20_body">
      Para ello
    </text:p>
      <text:p text:style-name="Preformatted_20_Text"> source ogFSHlnk-generatorV2.sh; ogFSHCreate [jaunty,karmic] </text:p>
      <text:p text:style-name="Text_20_body"/>
      <text:h text:style-name="Heading_20_3" text:outline-level="3">
      Añadir software al og2ndFS
    </text:h>
      <text:p text:style-name="Text_20_body">
      En el caso de que después de su creación queramos añadirle mas software procedemos como sigue.
    </text:p>
      <text:list text:style-name="Numbering_20_1">
        <text:list-item>
          <text:p text:style-name="list-item-number">Llamamos a la función ogFSHMount (chroot hacia el file-loop) nos pedirá el login del cliente, que por defecto es "og".
      </text:p>
        </text:list-item>
        <text:list-item>
          <text:p text:style-name="list-item-number">exportamos el proxy si fuese necesario.
      </text:p>
        </text:list-item>
        <text:list-item>
          <text:p text:style-name="list-item-number">Instalamos con apt los paquetes que necesitemos.
      </text:p>
        </text:list-item>
        <text:list-item>
          <text:p text:style-name="list-item-number">Escapamos con exit
      </text:p>
        </text:list-item>
        <text:list-item>
          <text:p text:style-name="list-item-number">Desmontamos con ogFSHUnmount.
      </text:p>
        </text:list-item>
      </text:list>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detectado algún fallo leve cuando el ogADM envia un /bin/sh).
      </text:p>
        </text:list-item>
        <text:list-item>
          <text:p text:style-name="list-item-number">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cache) arrancables?:
    </text:p>
      <text:p text:style-name="Preformatted_20_Text">source ogFSHlnk-generatorV2.sh; CrearISO</text:p>
      <text:p text:style-name="Text_20_body"/>
      <text:p text:style-name="Text_20_body">
      Nos creará una iso, con los tres archivos comentados: kernel, initrd y og2ndfs. NOTA: el actual initrd (branches/offline/client/boot/initrd-generator), no incluye la detecctión y utilización del 2ndfs, pero si en el branches/ogFSHlnk/initramfs-tools-OG. Aunque el procedimiento es bien sencillo.
    </text:p>
      <text:p text:style-name="Preformatted_20_Text">DEV=`blkid -t LABEL=ogClient`</text:p>
      <text:p text:style-name="Text_20_body"/>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h text:style-name="Heading_20_2" text:outline-level="2">
      FAQ
    </text:h>
      <text:p text:style-name="Text_20_body">
      ¿Por qué no utilizar unionfs y squasfs?:
    </text:p>
      <text:p text:style-name="Quotations">
        Pues sí, pero si esto es simple y funciona mejor. Aunque se deja funciones para utilizar unionfs.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a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h text:style-name="Heading_20_2" text:outline-level="2">
      Gestor de arranque remoto
    </text:h>
      <text:p text:style-name="Text_20_body">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Gestor de startpages
    </text:h>
      <text:p text:style-name="Text_20_body">
      Definir la realización de operaciones, basadas en aulas, grupodeordenadores, con un asistente.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p text:style-name="Text_20_body">
      branch ogFSHlnk: (tarea) Proporcionar API al cliente para ampliar su sofware al instante.
    </text:p>
      <text:list text:style-name="List_20_1">
        <text:list-item>
          <text:p text:style-name="list-item-bullet">(ok) Capacidad similar squashfs-unionfs para el 1er <text:a xlink:type="simple" xlink:href="">FileSystem?</text:a> (initrd).
      </text:p>
        </text:list-item>
      </text:list>
      <text:list text:style-name="List_20_1">
        <text:list-item>
          <text:p text:style-name="list-item-bullet">Herramientas busybox
      </text:p>
        </text:list-item>
      </text:list>
      <text:list text:style-name="List_20_1">
        <text:list-item>
          <text:p text:style-name="list-item-bullet">requisito hardware del cliente: 50 MB de RAM.
      </text:p>
        </text:list-item>
      </text:list>
      <text:list text:style-name="List_20_1">
        <text:list-item>
          <text:p text:style-name="list-item-bullet">(ok) Generación del 2º <text:a xlink:type="simple" xlink:href="">FileSystem?</text:a> con debootstrap, incluyendo la compilación de las herramientas en ToolsGNU.c del engine
      </text:p>
        </text:list-item>
      </text:list>
      <text:p text:style-name="Quotations">
          -- pendiente opción debootstrap desde cd instalación ububu
        </text:p>
      <text:list text:style-name="List_20_1">
        <text:list-item>
          <text:p text:style-name="list-item-bullet">Modificacion del oginit para que utilice este 2º <text:a xlink:type="simple" xlink:href="">FileSystem?</text:a>
      </text:p>
        </text:list-item>
      </text:list>
      <text:list text:style-name="List_20_1">
        <text:list-item>
          <text:p text:style-name="list-item-bullet">(ok) en remoto
      </text:p>
        </text:list-item>
      </text:list>
      <text:p text:style-name="Quotations">
          -- pendiente en local.
        </text:p>
      <text:list text:style-name="List_20_1">
        <text:list-item>
          <text:p text:style-name="list-item-bullet">2º <text:a xlink:type="simple" xlink:href="">FileSystem?</text:a> disponible en local o en remoto.
      </text:p>
        </text:list-item>
      </text:list>
      <text:list text:style-name="List_20_1">
        <text:list-item>
          <text:p text:style-name="list-item-bullet">(ok) en remoto
      </text:p>
        </text:list-item>
      </text:list>
      <text:p text:style-name="Quotations">
          -- Pendiente en local(particion CACHE, usb, cdrom) con imagenes virtuales.
        </text:p>
      <text:list text:style-name="List_20_1">
        <text:list-item>
          <text:p text:style-name="list-item-bullet">(OK) Ampliación del 2º <text:a xlink:type="simple" xlink:href="">FileSystem?</text:a>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