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Quotations">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así como 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DEV=<text:span text:style-name="Teletype">blkid -t LABEL=ogClient</text:span>.
    </text:p>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p text:style-name="Text_20_body">
      2) Gestor de arranque remoto.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3) Gestor de startpages.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