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
    </text:p>
      <text:h text:style-name="Heading_20_2" text:outline-level="2">
      Identificar la NIC
    </text:h>
      <text:p text:style-name="Text_20_body">
      Para los tarjetas de red que necesiten un módulo adicional.
    </text:p>
      <text:p text:style-name="Text_20_body">
      lspci | grep Ethernet
    </text:p>
      <text:h text:style-name="Heading_20_2" text:outline-level="2">
      Descargar de Internet los drivers para linux
    </text:h>
      <text:p text:style-name="Text_20_body">
      Algunas necesarias Atheros familia 81xx descarga en: <text:a xlink:type="simple" xlink:href="http://partner.atheros.com/Drivers.aspx">​http://partner.atheros.com/Drivers.aspx</text:a>
    </text:p>
      <text:p text:style-name="Text_20_body">
      1) Desde el servidor: Descargar el módulo tar.gz de internet y almacenarlo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Iniciamos un cliente con esa NIC en el modo ogclient-admin
    </text:h>
      <text:p text:style-name="Text_20_body">
      Inicamos el cliente en ogclient-admin en la pregunta "stop before setting network" pulsamos la tecla Y tecleamos: uname -a
    </text:p>
      <text:p text:style-name="Text_20_body">
      dmesg | grep eth Nota: el | debe teclearse como [shift] + [Ç]
    </text:p>
      <text:h text:style-name="Heading_20_2" text:outline-level="2">
      pendinte
    </text:h>
      <text:p text:style-name="Text_20_body">
     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GenerateInitrd.sh <text:line-break/></text:p>
      <text:p text:style-name="Text_20_body"/>
      <text:p text:style-name="Text_20_body">
      3.3) Salimos del entorno chroot
    </text:p>
      <text:p text:style-name="Preformatted_20_Text"><text:s text:c="2"/> exit<text:s text:c="2"/></text:p>
      <text:p text:style-name="Text_20_body"/>
      <text:p text:style-name="Text_20_body">
      3.4) Desmontamos el fichero-disco del cliente con la función ogClientUnmount
    </text:p>
      <text:p text:style-name="Preformatted_20_Text"><text:s text:c="2"/>ogClientUnmount<text:s text:c="2"/></text:p>
      <text:p text:style-name="Text_20_body"/>
      <text:p text:style-name="Text_20_body">
      4) Copiar el nuevo initrd.
    </text:p>
      <text:p text:style-name="Preformatted_20_Text"><text:s text:c="2"/> cp /tmp/initrd.imgxxxxxxx /var/lib/tftpboot/ogclient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