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
    </text:p>
      <text:h text:style-name="Heading_20_2" text:outline-level="2">
      Identificar la NIC
    </text:h>
      <text:p text:style-name="Text_20_body">
      Para los tarjetas de red que necesiten un módulo adicional.
    </text:p>
      <text:p text:style-name="Text_20_body">
      lspci | grep Ethernet
    </text:p>
      <text:h text:style-name="Heading_20_2" text:outline-level="2">
      Descargar de Internet los drivers para linux
    </text:h>
      <text:p text:style-name="Text_20_body">
      Algunas necesarias Atheros familia 81xx descarga en: <text:a xlink:type="simple" xlink:href="http://partner.atheros.com/Drivers.aspx">​http://partner.atheros.com/Drivers.aspx</text:a>
    </text:p>
      <text:p text:style-name="Text_20_body">
      1) Desde el servidor: Descargar el módulo tar.gz de internet y almacenarlo en /tmp
    </text:p>
      <text:h text:style-name="Heading_20_2" text:outline-level="2">
      Comprobamos los datos del equipo desde generaremos el nuevo initrd con el driver
    </text:h>
      <text:p text:style-name="Text_20_body">
      lsb_release -a
    </text:p>
      <text:p text:style-name="Preformatted_20_Text">Distributor ID:<text:s text:c="2"/><text:s text:c="2"/><text:s text:c="2"/> Ubuntu<text:line-break/>Description:<text:s text:c="2"/><text:s text:c="2"/>Ubuntu 10.04 LTS<text:line-break/>Release:<text:s text:c="2"/><text:s text:c="2"/><text:s text:c="2"/><text:s text:c="2"/>10.04<text:line-break/>Codename:<text:s text:c="2"/><text:s text:c="2"/><text:s text:c="2"/> lucid</text:p>
      <text:p text:style-name="Text_20_body"/>
      <text:p text:style-name="Text_20_body">
      uname -a
    </text:p>
      <text:p text:style-name="Preformatted_20_Text">Linux ogCTE205 2.6.32-21-generic-pae #32-Ubuntu SMP Fri Apr 16 09:39:35 UTC 2010 i686 GNU/Linux</text:p>
      <text:p text:style-name="Text_20_body"/>
      <text:h text:style-name="Heading_20_2" text:outline-level="2">
      pendinte
    </text:h>
      <text:p text:style-name="Text_20_body">
      2) cargar las librerias de instalación del Cliente. (ogClientFunctions)
    </text:p>
      <text:p text:style-name="Preformatted_20_Text"><text:s text:c="2"/><text:s text:c="2"/><text:s text:c="2"/><text:s text:c="2"/><text:s text:c="2"/>source ogClientFunctions</text:p>
      <text:p text:style-name="Text_20_body"/>
      <text:p text:style-name="Text_20_body">
      3) Accedemos al fichero-disco del cliente con la función ogClientMount
    </text:p>
      <text:p text:style-name="Preformatted_20_Text"><text:s text:c="2"/> ogClientMount<text:line-break/><text:s text:c="2"/> # por defecto el login de root es og</text:p>
      <text:p text:style-name="Text_20_body"/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9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3.2 generamos un nuevo initrd que incluya este módulo.
    </text:p>
      <text:p text:style-name="Preformatted_20_Text"><text:s text:c="2"/> /root/GenerateInitrd.sh <text:line-break/></text:p>
      <text:p text:style-name="Text_20_body"/>
      <text:p text:style-name="Text_20_body">
      3.3) Salimos del entorno chroot
    </text:p>
      <text:p text:style-name="Preformatted_20_Text"><text:s text:c="2"/> exit<text:s text:c="2"/></text:p>
      <text:p text:style-name="Text_20_body"/>
      <text:p text:style-name="Text_20_body">
      3.4) Desmontamos el fichero-disco del cliente con la función ogClientUnmount
    </text:p>
      <text:p text:style-name="Preformatted_20_Text"><text:s text:c="2"/>ogClientUnmount<text:s text:c="2"/></text:p>
      <text:p text:style-name="Text_20_body"/>
      <text:p text:style-name="Text_20_body">
      4) Copiar el nuevo initrd.
    </text:p>
      <text:p text:style-name="Preformatted_20_Text"><text:s text:c="2"/> cp /tmp/initrd.imgxxxxxxx /var/lib/tftpboot/ogclient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