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 En fase de pruebas. Para el cliente del branchs.
    </text:p>
      <text:p text:style-name="Text_20_body">
      Para los tarjetas de red que necesiten un módulo adicional.
    </text:p>
      <text:p text:style-name="Text_20_body">
      1) Desde el servidor: Descargar el módulo tar.gz de internet y almacenarlo en /tmp
    </text:p>
      <text:p text:style-name="Text_20_body">
      2) cargar las librerias de instalación del Cliente. (ogClientFunctions)
    </text:p>
      <text:p text:style-name="Preformatted_20_Text"><text:s text:c="2"/><text:s text:c="2"/><text:s text:c="2"/><text:s text:c="2"/><text:s text:c="2"/>source ogClientFunctions</text:p>
      <text:p text:style-name="Text_20_body"/>
      <text:p text:style-name="Text_20_body">
      3) Accedemos al fichero-disco del cliente con la función ogClientMount
    </text:p>
      <text:p text:style-name="Preformatted_20_Text"><text:s text:c="2"/> ogClientMount<text:line-break/><text:s text:c="2"/> # por defecto el login de root es og</text:p>
      <text:p text:style-name="Text_20_body"/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9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3.2 generamos un nuevo initrd que incluya este módulo.
    </text:p>
      <text:p text:style-name="Preformatted_20_Text"><text:s text:c="2"/> /root/GenerateInitrd.sh <text:line-break/></text:p>
      <text:p text:style-name="Text_20_body"/>
      <text:p text:style-name="Text_20_body">
      3.3) Salimos del entorno chroot
    </text:p>
      <text:p text:style-name="Preformatted_20_Text"><text:s text:c="2"/> exit<text:s text:c="2"/></text:p>
      <text:p text:style-name="Text_20_body"/>
      <text:p text:style-name="Text_20_body">
      3.4) Desmontamos el fichero-disco del cliente con la función ogClientUnmount
    </text:p>
      <text:p text:style-name="Preformatted_20_Text"><text:s text:c="2"/>ogClientUnmount<text:s text:c="2"/></text:p>
      <text:p text:style-name="Text_20_body"/>
      <text:p text:style-name="Text_20_body">
      4) Copiar el nuevo initrd.
    </text:p>
      <text:p text:style-name="Preformatted_20_Text"><text:s text:c="2"/> cp /tmp/initrd.imgxxxxxxx /var/lib/tftpboot/ogclient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