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indicaciones son sólo referencias. En fase de pruebas.
    </text:p>
      <text:p text:style-name="Text_20_body">
      Para los tarjetas de red que necesiten un módulo adicional.
    </text:p>
      <text:p text:style-name="Text_20_body">
      1) Desde el servidor: Descargar el módulo tar.gz de internet y almacenarlo en /tmp 2) cargar las librerias de instalación del Cliente. (ogClientFunctions)
    </text:p>
      <text:p text:style-name="Preformatted_20_Text"><text:s text:c="2"/><text:s text:c="2"/><text:s text:c="2"/><text:s text:c="2"/><text:s text:c="2"/>source ogClientFunctions</text:p>
      <text:p text:style-name="Text_20_body"/>
      <text:p text:style-name="Text_20_body">
      3) Accedemos al fichero-disco del cliente con la función ogClientMount
    </text:p>
      <text:p text:style-name="Preformatted_20_Text"><text:s text:c="2"/> ogClientMount<text:line-break/><text:s text:c="2"/> # por defecto el login de root es og</text:p>
      <text:p text:style-name="Text_20_body"/>
      <text:p text:style-name="Text_20_body">
      3.1) Compilamos el modulo
    </text:p>
      <text:list text:style-name="List_20_1">
        <text:list-item>
          <text:p text:style-name="list-item-bullet">Acedemos al directorio tmp (que está compartido con el sistema host)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Descomprimimos el modulo. p.e.
        
      </text:p>
          <text:p text:style-name="Preformatted_20_Text">tar xzvf AR81Family-linu-v1.0.1.9.tar.gz</text:p>
          <text:p text:style-name="Text_20_body"/>
        </text:list-item>
      </text:list>
      <text:list text:style-name="List_20_1">
        <text:list-item>
          <text:p text:style-name="list-item-bullet">Ejecutamos las instrucciones de compilación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A</text:span>: si necesitamos software de compilación, apt-get xxxxx (si usas proxy teclea export http_proxy="proxy.xxx.xx.es:xxxpuerto"
      </text:p>
      <text:p text:style-name="Text_20_body">
      3.2 generamos un nuevo initrd que incluya este módulo.
    </text:p>
      <text:p text:style-name="Preformatted_20_Text"><text:s text:c="2"/> /root/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