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OTA: esta indicaciones son sólo referencias.
    </text:p>
      <text:h text:style-name="Heading_20_2" text:outline-level="2">
      Identificar la NIC
    </text:h>
      <text:p text:style-name="Text_20_body">
      Desde un ordenador que su NIC no sea reconocida por el cliente pxe de opengnsys. Debemos de averiguar el modelo.
    </text:p>
      <text:p text:style-name="Text_20_body">
      En el caso de que ese equipo tenga un linux instalado
    </text:p>
      <text:p text:style-name="Text_20_body">
      lspci | grep Ethernet
    </text:p>
      <text:p text:style-name="Text_20_body">
      Atheros 8131 --------------- NOTA: =&gt; AR81Family-linux-v1.0.1.14.tar.gz =&gt; <text:a xlink:type="simple" xlink:href="http://partner.atheros.com/Drivers.aspx">​http://partner.atheros.com/Drivers.aspx</text:a>
    </text:p>
      <text:h text:style-name="Heading_20_2" text:outline-level="2">
      Descargar de Internet los drivers para linux
    </text:h>
      <text:p text:style-name="Text_20_body">
      1) Desde el servidor: Descargar el módulo tar.gz de internet y almacenarlo en /tmp
    </text:p>
      <text:p text:style-name="Text_20_body">
      Algunas necesarias Atheros familia 81xx descarga en: <text:a xlink:type="simple" xlink:href="http://partner.atheros.com/Drivers.aspx">​http://partner.atheros.com/Drivers.aspx</text:a> se deben de descargar en /tmp
    </text:p>
      <text:h text:style-name="Heading_20_2" text:outline-level="2">
      Comprobamos los datos del equipo desde generaremos el nuevo initrd con el driver
    </text:h>
      <text:p text:style-name="Text_20_body">
      lsb_release -a
    </text:p>
      <text:p text:style-name="Preformatted_20_Text">Distributor ID:<text:s text:c="2"/><text:s text:c="2"/><text:s text:c="2"/> Ubuntu<text:line-break/>Description:<text:s text:c="2"/><text:s text:c="2"/>Ubuntu 10.04 LTS<text:line-break/>Release:<text:s text:c="2"/><text:s text:c="2"/><text:s text:c="2"/><text:s text:c="2"/>10.04<text:line-break/>Codename:<text:s text:c="2"/><text:s text:c="2"/><text:s text:c="2"/> lucid</text:p>
      <text:p text:style-name="Text_20_body"/>
      <text:p text:style-name="Text_20_body">
      uname -a
    </text:p>
      <text:p text:style-name="Preformatted_20_Text">Linux ogCTE205 2.6.32-21-generic-pae #32-Ubuntu SMP Fri Apr 16 09:39:35 UTC 2010 i686 GNU/Linux</text:p>
      <text:p text:style-name="Text_20_body"/>
      <text:h text:style-name="Heading_20_2" text:outline-level="2">
      Accedemos a la particion (loop img) del cliente pxe opengnsys
    </text:h>
      <text:p text:style-name="Text_20_body">
      Modificaciones al cliente -&gt; creacion: Modificaciones al cliente -&gt; Pasos previos:
    </text:p>
      <text:p text:style-name="Text_20_body">
      3.1) Compilamos el modulo
    </text:p>
      <text:list text:style-name="List_20_1">
        <text:list-item>
          <text:p text:style-name="list-item-bullet">Acedemos al directorio tmp (que está compartido con el sistema host)
        
      </text:p>
          <text:p text:style-name="Preformatted_20_Text">cd /tmp<text:s text:c="2"/></text:p>
          <text:p text:style-name="Text_20_body"/>
        </text:list-item>
      </text:list>
      <text:list text:style-name="List_20_1">
        <text:list-item>
          <text:p text:style-name="list-item-bullet">Descomprimimos el modulo. p.e.
        
      </text:p>
          <text:p text:style-name="Preformatted_20_Text">tar xzvf AR81Family-linu-v1.0.1.14.tar.gz</text:p>
          <text:p text:style-name="Text_20_body"/>
        </text:list-item>
      </text:list>
      <text:list text:style-name="List_20_1">
        <text:list-item>
          <text:p text:style-name="list-item-bullet">Ejecutamos las instrucciones de compilación.
        
      </text:p>
          <text:p text:style-name="Preformatted_20_Text">cd src; make install</text:p>
          <text:p text:style-name="Text_20_body"/>
        </text:list-item>
      </text:list>
      <text:p text:style-name="Quotations">
        <text:span text:style-name="strong">NOTA</text:span>: si necesitamos software de compilación, apt-get xxxxx (si usas proxy teclea export http_proxy="proxy.xxx.xx.es:xxxpuerto"
      </text:p>
      <text:p text:style-name="Text_20_body">
      <text:span text:style-name="emphasis">NOTA: comprobar el fichero generado cd /lib/modules/2.6.32-21-generic-pae/kernel/drivers/net/</text:span>
    </text:p>
      <text:list text:style-name="List_20_1">
        <text:list-item>
          <text:p text:style-name="list-item-bullet">Comprobamos que el initrd que generemos incluirá el modulo para el kernel.
      </text:p>
        </text:list-item>
      </text:list>
      <text:p text:style-name="Text_20_body">
      vi /etc/initramfs-tools/hooks/oghooks # tenre como referente el atl1e manual_add_modules atl1e
    </text:p>
      <text:p text:style-name="Text_20_body">
      3.3) Salimos del entorno chroot
    </text:p>
      <text:p text:style-name="Preformatted_20_Text"><text:s text:c="2"/> exit<text:s text:c="2"/></text:p>
      <text:p text:style-name="Text_20_body"/>
      <text:p text:style-name="Text_20_body">
      3.2 generamos un nuevo initrd que incluya este módulo.
    </text:p>
      <text:p text:style-name="Preformatted_20_Text">ogClientInitrd host<text:line-break/></text:p>
      <text:p text:style-name="Text_20_body"/>
      <text:h text:style-name="Heading_20_2" text:outline-level="2">
      Iniciamos un cliente con esa NIC en el modo ogclient-admin
    </text:h>
      <text:p text:style-name="Text_20_body">
      Inicamos el cliente en ogclient-admin en la pregunta "stop before setting network" pulsamos la tecla Y tecleamos: uname -a
    </text:p>
      <text:p text:style-name="Text_20_body">
      dmesg | grep eth Nota: el | debe teclearse como [shift] + [Ç]
    </text:p>
      <text:h text:style-name="Heading_20_2" text:outline-level="2">
      pendiente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