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dentify the NIC
    </text:h>
      <text:p text:style-name="Text_20_body">
      If you have a computer that NIC it is not recognize by PXE <text:a xlink:type="simple" xlink:href="https://opengnsys.es/trac/wiki/OpenGnSys">OpenGnSys</text:a> client, you should to know the NIC model.
    </text:p>
      <text:p text:style-name="Text_20_body">
      If this computer have a Linux installed:
    </text:p>
      <text:p text:style-name="Text_20_body">
      lspci | grep Ethernet
    </text:p>
      <text:p text:style-name="Text_20_body">
      Atheros 8131 --------------- NOTE: =&gt; AR81Family-linux-v1.0.1.14.tar.gz =&gt; <text:a xlink:type="simple" xlink:href="http://partner.atheros.com/Drivers.aspx">​http://partner.atheros.com/Drivers.aspx</text:a>
    </text:p>
      <text:h text:style-name="Heading_20_2" text:outline-level="2">
      Download from Internet the drivers for Linux
    </text:h>
      <text:p text:style-name="Text_20_body">
      1) From the server: Download the tar.gz module and save it in /tmp
    </text:p>
      <text:p text:style-name="Text_20_body">
      Example: Atheros familia 81xx download from: <text:a xlink:type="simple" xlink:href="http://partner.atheros.com/Drivers.aspx">​http://partner.atheros.com/Drivers.aspx</text:a> must be download in /tmp
    </text:p>
      <text:h text:style-name="Heading_20_2" text:outline-level="2">
      Check computer data where generate the new initrd with the correct driver
    </text:h>
      <text:p text:style-name="Text_20_body">
      lsb_release -a
    </text:p>
      <text:p text:style-name="Preformatted_20_Text">Distributor ID:<text:s text:c="2"/><text:s text:c="2"/><text:s text:c="2"/> Ubuntu<text:line-break/>Description:<text:s text:c="2"/><text:s text:c="2"/>Ubuntu 10.04 LTS<text:line-break/>Release:<text:s text:c="2"/><text:s text:c="2"/><text:s text:c="2"/><text:s text:c="2"/>10.04<text:line-break/>Codename:<text:s text:c="2"/><text:s text:c="2"/><text:s text:c="2"/> lucid</text:p>
      <text:p text:style-name="Text_20_body"/>
      <text:p text:style-name="Text_20_body">
      uname -a
    </text:p>
      <text:p text:style-name="Preformatted_20_Text">Linux ogCTE205 2.6.32-21-generic-pae #32-Ubuntu SMP Fri Apr 16 09:39:35 UTC 2010 i686 GNU/Linux</text:p>
      <text:p text:style-name="Text_20_body"/>
      <text:h text:style-name="Heading_20_2" text:outline-level="2">
      Access to partition (loop img) of PXE <text:a xlink:type="simple" xlink:href="https://opengnsys.es/trac/wiki/OpenGnSys">OpenGnSys</text:a> client
    </text:h>
      <text:p text:style-name="Text_20_body">
      3.1) Compiling the module
    </text:p>
      <text:list text:style-name="List_20_1">
        <text:list-item>
          <text:p text:style-name="list-item-bullet">Access to tmp directory
        
      </text:p>
          <text:p text:style-name="Preformatted_20_Text">cd /tmp<text:s text:c="2"/></text:p>
          <text:p text:style-name="Text_20_body"/>
        </text:list-item>
      </text:list>
      <text:list text:style-name="List_20_1">
        <text:list-item>
          <text:p text:style-name="list-item-bullet">Uncompress the module, e.g.
        
      </text:p>
          <text:p text:style-name="Preformatted_20_Text">tar xzvf AR81Family-linu-v1.0.1.14.tar.gz</text:p>
          <text:p text:style-name="Text_20_body"/>
        </text:list-item>
      </text:list>
      <text:list text:style-name="List_20_1">
        <text:list-item>
          <text:p text:style-name="list-item-bullet">Run the compile instructions.
        
      </text:p>
          <text:p text:style-name="Preformatted_20_Text">cd src; make install</text:p>
          <text:p text:style-name="Text_20_body"/>
        </text:list-item>
      </text:list>
      <text:p text:style-name="Quotations">
        <text:span text:style-name="strong">NOTE</text:span>: if you need compile software, apt-get xxxxx (if you use proxy, type export http_proxy="proxy.xxx.xx.es:xxxpuerto"
      </text:p>
      <text:p text:style-name="Text_20_body">
      <text:span text:style-name="emphasis">NOTe: check generated file in cd /lib/modules/2.6.32-21-generic-pae/kernel/drivers/net/</text:span>
    </text:p>
      <text:list text:style-name="List_20_1">
        <text:list-item>
          <text:p text:style-name="list-item-bullet">Check initrd generated include the kernel module.
      </text:p>
        </text:list-item>
      </text:list>
      <text:p text:style-name="Text_20_body">
      vi /etc/initramfs-tools/hooks/oghooks # example atl1e manual_add_modules atl1e
    </text:p>
      <text:p text:style-name="Text_20_body">
      3.3) Quit from chroot environment
    </text:p>
      <text:p text:style-name="Preformatted_20_Text"><text:s text:c="2"/> exit<text:s text:c="2"/></text:p>
      <text:p text:style-name="Text_20_body"/>
      <text:p text:style-name="Text_20_body">
      3.2 Generate a new initrd with this module.
    </text:p>
      <text:p text:style-name="Preformatted_20_Text">ogClientInitrd host<text:line-break/></text:p>
      <text:p text:style-name="Text_20_body"/>
      <text:h text:style-name="Heading_20_2" text:outline-level="2">
      For advanced users
    </text:h>
      <text:p text:style-name="Text_20_body">
      Lauch the client in ogclient-admin Cuestion: "stop before setting network" press a key and type: uname -a
    </text:p>
      <text:p text:style-name="Text_20_body">
      dmesg | grep eth Note: | must be typing as [shift] + [Ç]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