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s del cliente proporcionados por ogAdmClient
    </text:h>
      <text:p text:style-name="Text_20_body">
      Los log<text:a xlink:type="simple" xlink:href="">[1]</text:a> del cliente los genera el binario ogAdmClient<text:a xlink:type="simple" xlink:href="">[2]</text:a> que es ejecutado automaticamente por el cliente initrd desde el fichero init/default<text:a xlink:type="simple" xlink:href="">[3]</text:a>
    </text:p>
      <text:p text:style-name="Text_20_body">
      <text:a xlink:type="simple" xlink:href="">[1]</text:a> fichero log del cliente.<text:line-break/>
      Acceso solo desde el cliente (version 0.9): /var/log/opengnsys.log
    </text:p>
      <text:p text:style-name="Text_20_body">
      <text:a xlink:type="simple" xlink:href="">[2]</text:a> biario ogAdmClient<text:line-break/>
      Ubicación en el servidor: /opt/opengnsys/client/bin/ogAdmClient<text:line-break/>
      Acceso (nfs) desde el cliente: /opt/opengnsys/bin/ogAdmClient<text:line-break/>
    </text:p>
      <text:p text:style-name="Text_20_body">
      <text:a xlink:type="simple" xlink:href="">[3]</text:a> fichero init/default.sh<text:line-break/>
      Ubicación en el servidor: /opt/opengnsys/client/etc/init/default.sh<text:line-break/>
      Acceso (nfs) desde el cliente: /opt/opengnsys/etc/init/default.sh
    </text:p>
      <text:h text:style-name="Heading_20_2" text:outline-level="2">
      Cambiar nivel de información de los logs
    </text:h>
      <text:p text:style-name="Text_20_body">
      El nivel de información de los log, se controla desde el parámetro -d del binario ogAdmClient<text:line-break/>
    </text:p>
      <text:p text:style-name="Text_20_body">
      En la version 0.9 este nivel está ajustado a su valor por defecto (omisión del parametro -d)<text:line-break/>
    </text:p>
      <text:p text:style-name="Text_20_body">
      Si tenemos problemas con el cliente para comunicar con el servidor y necesitamos más detalle de información para depurar errores:<text:line-break/>
    </text:p>
      <text:p text:style-name="Text_20_body">
      Podemos modificar el fichero init/default.sh<text:line-break/>
    </text:p>
      <text:p text:style-name="Preformatted_20_Text">$OPENGNSYS/bin/ogAdmClient -f $OPENGNSYS/etc/ogAdmClient.cfg -l $OGLOGFILE -d 4</text:p>
      <text:p text:style-name="Text_20_body"/>
      <text:h text:style-name="Heading_20_2" text:outline-level="2">
      Ejemplos de log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