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ólo hay un pequeño <text:a xlink:type="simple" xlink:href="">script</text:a> que hace los pasos más sencillos. (NO TESTEADO) Aquí hay un pequeño <text:a xlink:type="simple" xlink:href="">README</text:a> con lo que hac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