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andoselo de internet. El script lo que hace es usar el initrd.gz de Ubuntu y modificarle simplemente el arranque. Este arranque evita que se ejecute la instalación y ejecuta un script determinado montado por NFS. Por ahora es /opt/opengnsys/init/$IP.sh donde $IP es, obviamente, la ip que tenga asignada en estos momentos el ordenador.
    </text:p>
      <text:p text:style-name="Text_20_body">
      Además el script va a ser mejorado, pudiendo elegir entre Ubuntu o Debian, permitir descargar el núcleo o no,etc. y se está intentando borrarle todo lo que tenga que ver con la instalación de Ubuntu. Cualquier cosa que quer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i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1" text:outline-level="1">
      ¿Qué debe tener el script de arranque?
    </text:h>
      <text:list text:style-name="List_20_1">
        <text:list-item>
          <text:p text:style-name="list-item-bullet">Primero deberi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ogn-browser. Más información en ogn-browser.
      </text:p>
        </text:list-item>
        <text:list-item>
          <text:p text:style-name="list-item-bullet">Si queremos usar el ratón hay que añadir necesariamente el módulo psmouse.ko.
      </text:p>
        </text:list-item>
      </text:list>
      <text:h text:style-name="Heading_20_1" text:outline-level="1">
      ¿Qué hace el initrd-generator?
    </text:h>
      <text:p text:style-name="Text_20_body">
      Lo primero que hace es ir al directorio de archivos temporales y lo descarga y descomprime.
    </text:p>
      <text:h text:style-name="Heading_20_2" text:outline-level="2">
      <text:a xlink:type="simple" xlink:href="">BusyBox?</text:a>
    </text:h>
      <text:p text:style-name="Text_20_body">
      Este tipo de instalación (debian en modo consola) se basan en usar la herramienta <text:a xlink:type="simple" xlink:href="">BusyBox?</text:a>.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tiene un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aramos nuestros scripts directamente en ese directorio, como viene en el apartado "Modificar el arranque" conseguiri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2" text:outline-level="2">
      Modificar el arranque
    </text:h>
      <text:p text:style-name="Text_20_body">
      En el directorio /etc/rcS.d/ creamos los archivos <text:a xlink:type="simple" xlink:href="">SxxNombreDescriptivo?</text:a> siendo xx números de prioridad. Se crean los siguientes tres archivos:
    </text:p>
      <text:list text:style-name="List_20_1">
        <text:list-item>
          <text:p text:style-name="list-item-bullet">S01dhclient (pide dhcp)
      </text:p>
        </text:list-item>
        <text:list-item>
          <text:p text:style-name="list-item-bullet">S02montarnfs (monta y ejecuta el archivo /opt/opengnsys/init/$IP.sh)
      </text:p>
        </text:list-item>
        <text:list-item>
          <text:p text:style-name="list-item-bullet">S99restart (reinicia por si en caso de error que nunca salga la instalación de Ubuntu)
      </text:p>
        </text:list-item>
      </text:list>
      <text:h text:style-name="Heading_20_2" text:outline-level="2">
      Recomprimir initrd.gz
    </text:h>
      <text:p text:style-name="Text_20_body">
      Una vez modificado el arranque lo comprime y lo mueve al directorio actual. Hace lo mismo con el núcleo.
    </text:p>
      <text:h text:style-name="Heading_20_2" text:outline-level="2">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d de Ubuntu. (very very very low priority).
      </text:p>
        </text:list-item>
      </text:list>
      <text:h text:style-name="Heading_20_1" text:outline-level="1">
      Compilaciones estáticas de los principales programas
    </text:h>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hntpw
    </text:h>
      <text:p text:style-name="Preformatted_20_Text">make chntpw.static</text:p>
      <text:p text:style-name="Text_20_body"/>
      <text:h text:style-name="Heading_20_2" text:outline-level="2">
      ctorrent
    </text:h>
      <text:p text:style-name="Preformatted_20_Text">LDFLAGS=-static ./configure<text:line-break/>make</text:p>
      <text:p text:style-name="Text_20_body"/>
      <text:h text:style-name="Heading_20_2" text:outline-level="2">
      s/fdisk
    </text:h>
      <text:p text:style-name="Text_20_body">
      El paquete es el util-linux.
    </text:p>
      <text:p text:style-name="Preformatted_20_Text">LDFLAGS=-static ./configure --with-fsprobe={blkid,volume_id}<text:line-break/>make</text:p>
      <text:p text:style-name="Text_20_body"/>
      <text:h text:style-name="Heading_20_2" text:outline-level="2">
      kexec-tools
    </text:h>
      <text:p text:style-name="Preformatted_20_Text">LDFLAGS=-static ./configure<text:line-break/>make</text:p>
      <text:p text:style-name="Text_20_body"/>
      <text:h text:style-name="Heading_20_2" text:outline-level="2">
      ntfsclone
    </text:h>
      <text:p text:style-name="Preformatted_20_Text">LDFLAGS=-static ./configure<text:line-break/>make</text:p>
      <text:p text:style-name="Text_20_body"/>
      <text:h text:style-name="Heading_20_2" text:outline-level="2">
      parted
    </text:h>
      <text:p text:style-name="Text_20_body">
      Para compilar se necesita gcc-4.2, la version 4.3 da errores.
    </text:p>
      <text:p text:style-name="Preformatted_20_Text">LDFLAGS='-static' ./configure --disable-Werror<text:line-break/>make</text:p>
      <text:p text:style-name="Text_20_body"/>
      <text:h text:style-name="Heading_20_2" text:outline-level="2">
      partimage
    </text:h>
      <text:p text:style-name="Text_20_body">
      Descargado directamente desde: <text:a xlink:type="simple" xlink:href="http://sourceforge.net/projects/partimage/files/stable/partimage-0.6.4-static.tar.bz2/download">​http://sourceforge.net/projects/partimage/files/stable/partimage-0.6.4-static.tar.bz2/download</text:a>
    </text:p>
      <text:h text:style-name="Heading_20_2" text:outline-level="2">
      tftp
    </text:h>
      <text:p text:style-name="Preformatted_20_Text">LDFLAGS='-static' ./configure --without-tcpwrappers<text:line-break/>ma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