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liente Initrd
    </text:h>
      <text:p text:style-name="Text_20_body">
      El cliente initrd.gz es sistema muy liviano que nos permitirá instalar sistemas con un arranque muy rápido. El initrd.gz es un archivo comprimido que tiene un sistema de ficheros completo. Modificar el initrd.gz puede ser bastante molesto, así que nuestro objetivo es no tener que modificarlo nunca más, pero que funcione en todos los ordenadores posibles sin que haya que actualizarlo continuamente. Para ello lo que vamos a hacer es usar el initrd.gz de Ubuntu y modificarle simplemente el arranque. Además podemos borrarle todo lo que tenga que ver con la instalación de Ubuntu. Cualquier cosa que querramos agregarle al sistema lo haremos a través de NFS. Ejemplos de cosas que se podrían agregar a través NFS sería:
    </text:p>
      <text:list text:style-name="List_20_1">
        <text:list-item>
          <text:p text:style-name="list-item-bullet">Arranques polimórficos. El cliente buscará que hacer en el servidor, que puede ofrecerle un script distinto cada vez.
      </text:p>
        </text:list-item>
        <text:list-item>
          <text:p text:style-name="list-item-bullet">Ejecutables compilados estáticamente. Estáticamente para que no haya que mantener todos los programas compilados con las misma libreria, menos manteniento. Es importante modificar el PATH en el script de arranque para agregar las rutas nuevas de los ejecutables nuevos.
      </text:p>
        </text:list-item>
        <text:list-item>
          <text:p text:style-name="list-item-bullet">Módulos para el kernel. Podriamos coger módulos de la propia Ubuntu para que haya incompatibilidad y poder hacer insmod a través de NFS, por ejemplo el del ratón que no viene por defecto.
      </text:p>
        </text:list-item>
      </text:list>
      <text:h text:style-name="Heading_20_1" text:outline-level="1">
      ¿Qué debe tener el script de arranque?
    </text:h>
      <text:list text:style-name="List_20_1">
        <text:list-item>
          <text:p text:style-name="list-item-bullet">Primero deberia montar por NFS todo lo necesario.
      </text:p>
        </text:list-item>
        <text:list-item>
          <text:p text:style-name="list-item-bullet">Si se montan directorios con ejecutables hay que agregarlo al PATH, por ejemplo las librerias de instalación/restauración del sistema.
      </text:p>
        </text:list-item>
        <text:list-item>
          <text:p text:style-name="list-item-bullet">Si se montan directorios con módulos como el psaux.ko hay que hacerles insmod para los que queramos.
      </text:p>
        </text:list-item>
        <text:list-item>
          <text:p text:style-name="list-item-bullet">Si queremos usar el modo gráfico hay que arrancarlo con framebuffer y montar por NFS el ejecutable ogn-browser. Más información en ogn-browser.
      </text:p>
        </text:list-item>
        <text:list-item>
          <text:p text:style-name="list-item-bullet">Si queremos usar el ratón hay que añadir necesariamente el módulo psmouse.ko.
      </text:p>
        </text:list-item>
      </text:list>
      <text:h text:style-name="Heading_20_1" text:outline-level="1">
      ¿Cómo se ha creado el initrd.gz?
    </text:h>
      <text:h text:style-name="Heading_20_2" text:outline-level="2">
      Descargar
    </text:h>
      <text:p text:style-name="Text_20_body">
      Nos descargamos un initrd.gz base y el núcleo linux de la distribición. En la primera versión usamos la versión del instalador de red de <text:a xlink:type="simple" xlink:href="">Ubuntu/Jaunty?</text:a>:
    </text:p>
      <text:p text:style-name="Preformatted_20_Text">mkdir /tmp/initrd<text:line-break/>cd /tmp/initrd<text:line-break/>wget http://archive.ubuntu.com/ubuntu/dists/jaunty/main/installer-i386/current/images/netboot/ubuntu-installer/i386/initrd.gz<text:line-break/>wget http://archive.ubuntu.com/ubuntu/dists/jaunty/main/installer-i386/current/images/netboot/ubuntu-installer/i386/linux</text:p>
      <text:p text:style-name="Text_20_body"/>
      <text:p text:style-name="Text_20_body">
      El núcleo linux no hace falta modificarlo, se usa tal cual.
    </text:p>
      <text:h text:style-name="Heading_20_2" text:outline-level="2">
      Descomprimirlo
    </text:h>
      <text:p text:style-name="Text_20_body">
      Una vez obtenido vamos a descomprimirlo para modificarlo para suplir nuestras necesidades.
    </text:p>
      <text:p text:style-name="Preformatted_20_Text">mkdir -p /tmp/initrd/newroot<text:line-break/>cd /tmp/initrd/newroot<text:line-break/>gzip -dc ../initrd.gz | cpio -id</text:p>
      <text:p text:style-name="Text_20_body"/>
      <text:p text:style-name="Text_20_body">
      Esto te crea en /tmp/initrd/newroot el sistema de ficheros que tendrías al arrancar con el núcleo y el initrd. Cualquier modificación que le hagamos al sistema de ficheros se verá afectado cuando se vuelva a comprimir.
    </text:p>
      <text:h text:style-name="Heading_20_2" text:outline-level="2">
      <text:a xlink:type="simple" xlink:href="">BusyBox?</text:a>
    </text:h>
      <text:p text:style-name="Text_20_body">
      Este tipo de instalación (debian en modo consola) se basan en usar la herramienta <text:a xlink:type="simple" xlink:href="">BusyBox?</text:a>. Es un ejecutable que proveé la mayoria de las herramientas unix en un espacio reducido. Entonces si miramos por ejemplo el directorio /bin del initrd veremos que sólo son enlaces a la herramienta busybox. Un 'ls -l' se ejecutaría como un 'busybox ls -l' dentro de la instalación. Todo lo que no tenga el busybox es lo que deberemos agregar por NFS y compilación estática. Busybox es también tiene un init. Sabe usar el /etc/inittab pero no tiene soporte para arranque multinivel. El fichero /etc/inittab es el fichero que usa el primer proceso llamada "init" para saber que tiene que hacer. Para más informacción man inittab. El fichero que trae el initrd.gz de Ubuntu lo primero que hace es llamar a debian-installer-startup que llama, a su vez, a los scripts de /etc/rcS.d/. Si agregaramos nuestros scripts directamente en ese directorio, como viene en el apartado "Modificar el arranque" conseguiriamos ejecutar nuestro código antes que la instalación de Ubuntu, y sí al final ponemos un restart o un shutdown nadie sabría que es una instalación de Ubuntu. Una mejor manera es borrar todo sobre la instalación de Ubuntu scripts, librerias, configuración, etc. para que quede mucho más claro y ocupe menos espacio. Si se quiere crear un initrd de prueba, rápido y sucio puedes pasar directamente a "Modificar el arranque".
    </text:p>
      <text:h text:style-name="Heading_20_2" text:outline-level="2">
      Borrando restos de <text:a xlink:type="simple" xlink:href="">Ubuntu/Debian?</text:a> (Sin acabar)
    </text:h>
      <text:p text:style-name="Text_20_body">
      Modificamos el inittab por este otro:
    </text:p>
      <text:p text:style-name="Text_20_body">
      Borramos los siguientes ficheros de la instalación de Ubuntu:
    </text:p>
      <text:p text:style-name="Preformatted_20_Text">find -name *debian* -exec rm -rf {} \;<text:line-break/>cd bin/<text:line-break/>file * | grep shell | awk -F ":" '{print $1}' | xargs rm<text:line-break/>rm anna archdetect choose-mirror log<text:line-break/>rm -rf apt-install choose-mirror deb* env2debconf ethdetect fetch-url<text:line-break/>rm -rf lib/main-menu.d </text:p>
      <text:p text:style-name="Text_20_body"/>
      <text:h text:style-name="Heading_20_2" text:outline-level="2">
      Modificar el arranque
    </text:h>
      <text:p text:style-name="Text_20_body">
      En el directorio /tmp/initrd/newroot/etc/rcS.d/ podemos crear los scripts que queremos que se ejecuten al inicio. Se crean ficheros dentro que empicen por <text:a xlink:type="simple" xlink:href="">SxxNombreDescriptivo?</text:a> siendo xx dos números con el orden de ejecución. Yo he creado los siguientes tres archivos:
    </text:p>
      <text:list text:style-name="List_20_1">
        <text:list-item>
          <text:p text:style-name="list-item-bullet">S01dhclient
        
      </text:p>
          <text:p text:style-name="Preformatted_20_Text"># It gets an IP from the DHCP server.<text:line-break/>mkdir -p /var/state/dhcp<text:line-break/>/sbin/dhclient</text:p>
          <text:p text:style-name="Text_20_body"/>
        </text:list-item>
      </text:list>
      <text:list text:style-name="List_20_1">
        <text:list-item>
          <text:p text:style-name="list-item-bullet">S02montarnfs
        
      </text:p>
          <text:p text:style-name="Preformatted_20_Text"># Montamos por NFS para ejecutar el script de inicio que tendrá en nombre de nuestra ip<text:line-break/><text:line-break/>DHCP_SERVER=`grep -h dhcp-server-identifier /var/lib/dhcp3/dhclient.* | sed 's/[^0-9]*\(.*\);/\1/' | head -1`<text:line-break/>IP=`grep -h fixed-address /var/lib/dhcp3/dhclient.* | sed 's/[^0-9]*\(.*\);/\1/' | head -1`<text:line-break/>mount -t nfs -onolock $DHCP_SERVER:/var/netboot/ /mnt<text:line-break/>/mnt/$IP.sh</text:p>
          <text:p text:style-name="Text_20_body"/>
        </text:list-item>
      </text:list>
      <text:list text:style-name="List_20_1">
        <text:list-item>
          <text:p text:style-name="list-item-bullet">S99restart
        
      </text:p>
          <text:p text:style-name="Preformatted_20_Text"># Reiniciamos<text:line-break/><text:line-break/>reboot</text:p>
          <text:p text:style-name="Text_20_body"/>
        </text:list-item>
      </text:list>
      <text:h text:style-name="Heading_20_2" text:outline-level="2">
      Recomprimir initrd.gz
    </text:h>
      <text:p text:style-name="Preformatted_20_Text">cd /tmp/initrd/newroot/<text:line-break/>find ./ | cpio -H newc -o &gt; /tmp/initrd-netboot<text:line-break/>gzip -9 /tmp/initrd-netboot</text:p>
      <text:p text:style-name="Text_20_body"/>
      <text:p text:style-name="Text_20_body">
      Eso genera un /tmp/initrd-netboot.gz que podremos sustituir al initrd.gz original por él.
    </text:p>
      <text:h text:style-name="Heading_20_1" text:outline-level="1">
      Compilaciones estáticas de los principales programas
    </text:h>
      <text:p text:style-name="Text_20_body">
      La mayoría de las fuentes se han conseguido a través de "apt-get source paquete" en una Ubuntu Jaunty. Si no se dice nada se supondrá que se ha obtenido de esa manera. Para instalar las dependencias necesarias se puede hacer de esta manera "apt-get build-dep paquete". No olvidar ejecutar strip después de compilarlo ya que puede disminuir mucho el tamaño del ejecutable final.
    </text:p>
      <text:h text:style-name="Heading_20_2" text:outline-level="2">
      chntpw
    </text:h>
      <text:p text:style-name="Preformatted_20_Text">make chntpw.static</text:p>
      <text:p text:style-name="Text_20_body"/>
      <text:h text:style-name="Heading_20_2" text:outline-level="2">
      ctorrent
    </text:h>
      <text:p text:style-name="Preformatted_20_Text">LDFLAGS=-static ./configure<text:line-break/>make</text:p>
      <text:p text:style-name="Text_20_body"/>
      <text:h text:style-name="Heading_20_2" text:outline-level="2">
      s/fdisk
    </text:h>
      <text:p text:style-name="Text_20_body">
      El paquete es el util-linux.
    </text:p>
      <text:p text:style-name="Preformatted_20_Text">LDFLAGS=-static ./configure --with-fsprobe={blkid,volume_id}<text:line-break/>make</text:p>
      <text:p text:style-name="Text_20_body"/>
      <text:h text:style-name="Heading_20_2" text:outline-level="2">
      kexec-tools
    </text:h>
      <text:p text:style-name="Preformatted_20_Text">LDFLAGS=-static ./configure<text:line-break/>make</text:p>
      <text:p text:style-name="Text_20_body"/>
      <text:h text:style-name="Heading_20_2" text:outline-level="2">
      ntfsclone
    </text:h>
      <text:p text:style-name="Preformatted_20_Text">LDFLAGS=-static ./configure<text:line-break/>make</text:p>
      <text:p text:style-name="Text_20_body"/>
      <text:h text:style-name="Heading_20_2" text:outline-level="2">
      parted
    </text:h>
      <text:p text:style-name="Text_20_body">
      Para compilar se necesita gcc-4.2, la version 4.3 da errores.
    </text:p>
      <text:p text:style-name="Preformatted_20_Text">LDFLAGS='-static' ./configure --disable-Werror<text:line-break/>make</text:p>
      <text:p text:style-name="Text_20_body"/>
      <text:h text:style-name="Heading_20_2" text:outline-level="2">
      partimage
    </text:h>
      <text:p text:style-name="Text_20_body">
      Descargado directamente desde: <text:a xlink:type="simple" xlink:href="http://sourceforge.net/projects/partimage/files/stable/partimage-0.6.4-static.tar.bz2/download">​http://sourceforge.net/projects/partimage/files/stable/partimage-0.6.4-static.tar.bz2/download</text:a>
    </text:p>
      <text:h text:style-name="Heading_20_2" text:outline-level="2">
      tftp
    </text:h>
      <text:p text:style-name="Preformatted_20_Text">LDFLAGS='-static' ./configure --without-tcpwrappers<text:line-break/>mak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