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Initrd
    </text:h>
      <text:p text:style-name="Text_20_body">
      El cliente initrd.gz es sistema muy liviano que nos permitirá instalar sistemas con un arranque muy rápido. El initrd.gz es un archivo comprimido que tiene un sistema de ficheros completo. Modificar el initrd.gz puede ser bastante molesto, así que nuestro objetivo es modificarlo lo menos posible, pero que funcione en todos los ordenadores posibles sin que haya que actualizarlo continuamente. Para ello lo que vamos a hacer es usar el initrd.gz de Ubuntu y modificarle simplemente el arranque. Cualquier cosa que querramos agregarle al sistema lo haremos a través de NFS. Ejemplos de cosas que se podrían agregar a través NFS sería:
    </text:p>
      <text:list text:style-name="List_20_1">
        <text:list-item>
          <text:p text:style-name="list-item-bullet">Arranques polimórficos. El cliente buscará que hacer en el servidor, que puede ofrecerle un script distinto cada vez.
      </text:p>
        </text:list-item>
        <text:list-item>
          <text:p text:style-name="list-item-bullet">Ejecutables compilados estáticamente. Estáticamente para que no haya que mantener todos los programas compilados con las misma libreria, menos manteniento. Es importante modificar el PATH en el script de arranque para agregar las rutas nuevas de los ejecutables nuevos.
      </text:p>
        </text:list-item>
        <text:list-item>
          <text:p text:style-name="list-item-bullet">Módulos para el kernel. Podriamos coger módulos de la propia Ubuntu para que haya incompatibilidad y poder hacer insmod a través de NFS, por ejemplo el del ratón que no viene por defecto.
      </text:p>
        </text:list-item>
      </text:list>
      <text:h text:style-name="Heading_20_1" text:outline-level="1">
      ¿Qué debe tener el script de arranque?
    </text:h>
      <text:list text:style-name="List_20_1">
        <text:list-item>
          <text:p text:style-name="list-item-bullet">Primero deberia montar por NFS todo lo necesario.
      </text:p>
        </text:list-item>
        <text:list-item>
          <text:p text:style-name="list-item-bullet">Si se montan directorios con ejecutables hay que agregarlo al PATH, por ejemplo las librerias de instalación/restauración del sistema.
      </text:p>
        </text:list-item>
        <text:list-item>
          <text:p text:style-name="list-item-bullet">Si se montan directorios con módulos como el psaux.ko hay que hacerles insmod para los que queramos.
      </text:p>
        </text:list-item>
        <text:list-item>
          <text:p text:style-name="list-item-bullet">Si queremos usar el modo gráfico hay que arrancarlo con framebuffer, montar por NFS el ejecutable ogn-browser. Más información en ogn-browser.
      </text:p>
        </text:list-item>
        <text:list-item>
          <text:p text:style-name="list-item-bullet">Si queremos usar el ratón hay que añadir necesariamente el módulo psaux.ko.
      </text:p>
        </text:list-item>
      </text:list>
      <text:h text:style-name="Heading_20_1" text:outline-level="1">
      ¿Cómo se ha creado el initrd.gz?
    </text:h>
      <text:h text:style-name="Heading_20_2" text:outline-level="2">
      Descargar
    </text:h>
      <text:p text:style-name="Text_20_body">
      Nos descargamos un initrd.gz base y el núcleo linux de la distribición. En la primera versión usamos la versión del instalador de red de <text:a xlink:type="simple" xlink:href="">Ubuntu/Jaunty?</text:a>:
    </text:p>
      <text:p text:style-name="Preformatted_20_Text">mkdir /tmp/initrd<text:line-break/>cd /tmp/initrd<text:line-break/>wget http://archive.ubuntu.com/ubuntu/dists/jaunty/main/installer-i386/current/images/netboot/ubuntu-installer/i386/initrd.gz<text:line-break/>wget http://archive.ubuntu.com/ubuntu/dists/jaunty/main/installer-i386/current/images/netboot/ubuntu-installer/i386/linux</text:p>
      <text:p text:style-name="Text_20_body"/>
      <text:p text:style-name="Text_20_body">
      El núcleo linux no hace falta modificarlo, se usa tal cual.
    </text:p>
      <text:h text:style-name="Heading_20_2" text:outline-level="2">
      Descomprimirlo
    </text:h>
      <text:p text:style-name="Text_20_body">
      Una vez obtenido vamos a descomprimirlo para modificarlo para suplir nuestras necesidades.
    </text:p>
      <text:p text:style-name="Preformatted_20_Text">mkdir -p /tmp/initrd/newroot<text:line-break/>cd /tmp/initrd/newroot<text:line-break/>gzip -dc ../initrd.gz | cpio -id</text:p>
      <text:p text:style-name="Text_20_body"/>
      <text:p text:style-name="Text_20_body">
      Esto te crea en /tmp/initrd/newroot el sistema de ficheros que tendrías al arrancar con el núcleo y el initrd. Cualquier modificación que le hagamos al sistema de ficheros se verá afectado cuando se vuelva a comprimir.
    </text:p>
      <text:h text:style-name="Heading_20_2" text:outline-level="2">
      Modificar el arranque
    </text:h>
      <text:p text:style-name="Text_20_body">
      En el directorio /tmp/initrd/newroot/etc/rcS.d/ podemos crear los scripts que queremos que se ejecuten al inicio. Se crean ficheros dentro que empicen por <text:a xlink:type="simple" xlink:href="">SxxNombreDescriptivo?</text:a> siendo xx dos números con el orden de ejecución. Yo he creado los siguientes tres archivos:
    </text:p>
      <text:list text:style-name="List_20_1">
        <text:list-item>
          <text:p text:style-name="list-item-bullet">S01dhclient
        
      </text:p>
          <text:p text:style-name="Preformatted_20_Text"># It gets an IP from the DHCP server.<text:line-break/>mkdir -p /var/state/dhcp<text:line-break/>/sbin/dhclient</text:p>
          <text:p text:style-name="Text_20_body"/>
        </text:list-item>
      </text:list>
      <text:list text:style-name="List_20_1">
        <text:list-item>
          <text:p text:style-name="list-item-bullet">S02montarnfs
        
      </text:p>
          <text:p text:style-name="Preformatted_20_Text"># Montamos por NFS para ejecutar el script de inicio que tendrá en nombre de nuestra ip<text:line-break/><text:line-break/>DHCP_SERVER=`grep -h dhcp-server-identifier /var/lib/dhcp3/dhclient.* | sed 's/[^0-9]*\(.*\);/\1/' | head -1`<text:line-break/>IP=`grep -h fixed-address /var/lib/dhcp3/dhclient.* | sed 's/[^0-9]*\(.*\);/\1/' | head -1`<text:line-break/>mount -t nfs -onolock $DHCP_SERVER:/var/netboot/ /mnt<text:line-break/>/mnt/$IP.sh</text:p>
          <text:p text:style-name="Text_20_body"/>
        </text:list-item>
      </text:list>
      <text:list text:style-name="List_20_1">
        <text:list-item>
          <text:p text:style-name="list-item-bullet">S99restart
        
      </text:p>
          <text:p text:style-name="Preformatted_20_Text"># Reiniciamos<text:line-break/><text:line-break/>reboot</text:p>
          <text:p text:style-name="Text_20_body"/>
        </text:list-item>
      </text:list>
      <text:h text:style-name="Heading_20_2" text:outline-level="2">
      Recomprimir initrd.gz
    </text:h>
      <text:p text:style-name="Preformatted_20_Text">cd /tmp/initrd/newroot/<text:line-break/>find ./ | cpio -H newc -o &gt; /tmp/initrd-netboot<text:line-break/>gzip -9 /tmp/initrd-netboot</text:p>
      <text:p text:style-name="Text_20_body"/>
      <text:p text:style-name="Text_20_body">
      Eso genera un /tmp/initrd-netboot.gz que podremos sustituir al initrd.gz original por él.
    </text:p>
      <text:h text:style-name="Heading_20_1" text:outline-level="1">
      Compilaciones estáticas de los principales programas
    </text:h>
      <text:p text:style-name="Text_20_body">
      La mayoría de las fuentes se han conseguido a través de "apt-get source paquete" en una Ubuntu Jaunty. Si no se dice nada se supondrá que se ha obtenido de esa manera. Para instalar las dependencias necesarias se puede hacer de esta manera "apt-get build-dep paquete". No olvidar ejecutar strip después de compilarlo ya que puede disminuir mucho el tamaño del ejecutable final.
    </text:p>
      <text:h text:style-name="Heading_20_2" text:outline-level="2">
      chntpw
    </text:h>
      <text:p text:style-name="Preformatted_20_Text">make chntpw.static</text:p>
      <text:p text:style-name="Text_20_body"/>
      <text:h text:style-name="Heading_20_2" text:outline-level="2">
      ctorrent
    </text:h>
      <text:p text:style-name="Preformatted_20_Text">LDFLAGS=-static ./configure<text:line-break/>make</text:p>
      <text:p text:style-name="Text_20_body"/>
      <text:h text:style-name="Heading_20_2" text:outline-level="2">
      s/fdisk
    </text:h>
      <text:p text:style-name="Text_20_body">
      El paquete es el util-linux.
    </text:p>
      <text:p text:style-name="Preformatted_20_Text">LDFLAGS=-static ./configure --with-fsprobe={blkid,volume_id}<text:line-break/>make</text:p>
      <text:p text:style-name="Text_20_body"/>
      <text:h text:style-name="Heading_20_2" text:outline-level="2">
      kexec-tools
    </text:h>
      <text:p text:style-name="Preformatted_20_Text">LDFLAGS=-static ./configure<text:line-break/>make</text:p>
      <text:p text:style-name="Text_20_body"/>
      <text:h text:style-name="Heading_20_2" text:outline-level="2">
      ntfsclone
    </text:h>
      <text:p text:style-name="Preformatted_20_Text">LDFLAGS=-static ./configure<text:line-break/>make</text:p>
      <text:p text:style-name="Text_20_body"/>
      <text:h text:style-name="Heading_20_2" text:outline-level="2">
      parted
    </text:h>
      <text:p text:style-name="Text_20_body">
      Para compilar se necesita gcc-4.2, la version 4.3 da errores.
    </text:p>
      <text:p text:style-name="Preformatted_20_Text">LDFLAGS='-static' ./configure --disable-Werror<text:line-break/>make</text:p>
      <text:p text:style-name="Text_20_body"/>
      <text:h text:style-name="Heading_20_2" text:outline-level="2">
      partimage
    </text:h>
      <text:p text:style-name="Text_20_body">
      Descargado directamente desde: <text:a xlink:type="simple" xlink:href="http://sourceforge.net/projects/partimage/files/stable/partimage-0.6.4-static.tar.bz2/download">​http://sourceforge.net/projects/partimage/files/stable/partimage-0.6.4-static.tar.bz2/download</text:a>
    </text:p>
      <text:h text:style-name="Heading_20_2" text:outline-level="2">
      tftp
    </text:h>
      <text:p text:style-name="Preformatted_20_Text">LDFLAGS='-static' ./configure --without-tcpwrappers<text:line-break/>mak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