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modificarlo lo menos posible, pero que funcione en todos los ordenadores posibles sin que haya que actualizarlo continuamente. Para ello lo que vamos a hacer es usar el initrd.gz de Ubuntu y modificarle simplemente el arranque. Cualquier cosa que quer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text:p>
        </text:list-item>
        <text:list-item>
          <text:p text:style-name="list-item-bullet">Módulos para el kernel. Podriamos coger módulos de la propia Ubuntu para que haya incompatibilidad y poder hacer insmod a través de NFS, por ejemplo el del ratón que no viene por defecto.
      </text:p>
        </text:list-item>
      </text:list>
      <text:h text:style-name="Heading_20_1" text:outline-level="1">
      ¿Cómo se ha creado el initrd.gz?
    </text:h>
      <text:h text:style-name="Heading_20_2" text:outline-level="2">
      Descargar
    </text:h>
      <text:p text:style-name="Text_20_body">
      Nos descargamos un initrd.gz base y el núcleo linux de la distribición. En la primera versión usamos la versión del instalador de red de <text:a xlink:type="simple" xlink:href="">Ubuntu/Jaunty?</text:a>:
    </text:p>
      <text:p text:style-name="Preformatted_20_Text">mkdir /tmp/initrd<text:line-break/>cd /tmp/initrd<text:line-break/>wget http://archive.ubuntu.com/ubuntu/dists/jaunty/main/installer-i386/current/images/netboot/ubuntu-installer/i386/initrd.gz<text:line-break/>wget http://archive.ubuntu.com/ubuntu/dists/jaunty/main/installer-i386/current/images/netboot/ubuntu-installer/i386/linux</text:p>
      <text:p text:style-name="Text_20_body"/>
      <text:p text:style-name="Text_20_body">
      El núcleo linux no hace falta modificarlo, se usa tal cual.
    </text:p>
      <text:h text:style-name="Heading_20_2" text:outline-level="2">
      Descomprimirlo
    </text:h>
      <text:p text:style-name="Text_20_body">
      Una vez obtenido vamos a descomprimirlo para modificarlo para suplir nuestras necesidades.
    </text:p>
      <text:p text:style-name="Preformatted_20_Text">mkdir -p /tmp/initrd/newroot<text:line-break/>cd /tmp/initrd/newroot<text:line-break/>gzip -dc ../initrd.gz | cpio -id</text:p>
      <text:p text:style-name="Text_20_body"/>
      <text:p text:style-name="Text_20_body">
      Esto te crea en /tmp/initrd/newroot el sistema de ficheros que tendrías al arrancar con el núcleo y el initrd. Cualquier modificación que le hagamos al sistema de ficheros se verá afectado cuando se vuelva a comprimir.
    </text:p>
      <text:h text:style-name="Heading_20_2" text:outline-level="2">
      Modificar el arranque
    </text:h>
      <text:p text:style-name="Text_20_body">
      En el directorio /tmp/initrd/newroot/etc/rcS.d/ podemos crear los scripts que queremos que se ejecuten al inicio. Se crean ficheros dentro que empicen por <text:a xlink:type="simple" xlink:href="">SxxNombreDescriptivo?</text:a> siendo xx dos números con el orden de ejecución. Yo he creado los siguientes tres archivos:
    </text:p>
      <text:list text:style-name="List_20_1">
        <text:list-item>
          <text:p text:style-name="list-item-bullet">S01dhclient
        
      </text:p>
          <text:p text:style-name="Preformatted_20_Text"># It gets an IP from the DHCP server.<text:line-break/>mkdir -p /var/state/dhcp<text:line-break/>/sbin/dhclient</text:p>
          <text:p text:style-name="Text_20_body"/>
        </text:list-item>
      </text:list>
      <text:list text:style-name="List_20_1">
        <text:list-item>
          <text:p text:style-name="list-item-bullet">S02montarnfs
        
      </text:p>
          <text:p text:style-name="Preformatted_20_Text"># Montamos por NFS para ejecutar el script de inicio que tendrá en nombre de nuestra ip<text:line-break/><text:line-break/>DHCP_SERVER=`grep -h dhcp-server-identifier /var/lib/dhcp3/dhclient.* | sed 's/[^0-9]*\(.*\);/\1/' | head -1`<text:line-break/>IP=`grep -h fixed-address /var/lib/dhcp3/dhclient.* | sed 's/[^0-9]*\(.*\);/\1/' | head -1`<text:line-break/>mount -t nfs -onolock $DHCP_SERVER:/var/netboot/ /mnt<text:line-break/>/mnt/$IP.sh</text:p>
          <text:p text:style-name="Text_20_body"/>
        </text:list-item>
      </text:list>
      <text:list text:style-name="List_20_1">
        <text:list-item>
          <text:p text:style-name="list-item-bullet">S99restart
        
      </text:p>
          <text:p text:style-name="Preformatted_20_Text"># Reiniciamos<text:line-break/><text:line-break/>reboot</text:p>
          <text:p text:style-name="Text_20_body"/>
        </text:list-item>
      </text:list>
      <text:h text:style-name="Heading_20_2" text:outline-level="2">
      Recomprimir initrd.gz
    </text:h>
      <text:p text:style-name="Preformatted_20_Text">cd /tmp/initrd/newroot/<text:line-break/>find ./ | cpio -H newc -o &gt; /tmp/initrd-netboot<text:line-break/>gzip -9 /tmp/initrd-netboot</text:p>
      <text:p text:style-name="Text_20_body"/>
      <text:p text:style-name="Text_20_body">
      Eso genera un /tmp/initrd-netboot.gz que podremos sustituir al initrd.gz original por él.
    </text:p>
      <text:h text:style-name="Heading_20_1" text:outline-level="1">
      Compilaciones estáticas de los principales program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